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Normal_32_2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Normal_32_2" style:data-style-name="N36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7" style:family="table-cell" style:parent-style-name="Normal_32_2" style:data-style-name="N36">
      <style:table-cell-properties style:vertical-align="middle" fo:background-color="#FFFFFF" style:cell-protect="protected"/>
      <style:text-properties fo:color="#00B0F0" fo:font-size="72pt" style:font-size-asian="72pt" style:font-size-complex="7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9" style:family="table-cell" style:parent-style-name="Normal_32_2" style:data-style-name="N36">
      <style:table-cell-properties style:vertical-align="middle" fo:background-color="#FFFFFF" style:cell-protect="protected"/>
      <style:text-properties fo:color="#00B0F0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B0F0" fo:font-size="72pt" style:font-size-asian="72pt" style:font-size-complex="72pt" fo:font-weight="bold" style:font-weight-asian="bold" style:font-weight-complex="bold"/>
    </style:style>
    <style:style style:name="ce12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B0F0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4"/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04270833333333cm"/>
    </style:style>
    <style:style style:name="ro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o_trimestr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9" table:style-name="ce3"/>
          <table:table-cell table:style-name="ce6"/>
          <table:table-cell table:number-columns-repeated="16370"/>
        </table:table-row>
        <table:table-row table:style-name="ro1">
          <table:table-cell table:style-name="ce3"/>
          <table:table-cell table:style-name="ce4"/>
          <table:table-cell office:value-type="string" table:number-columns-spanned="10" table:number-rows-spanned="4" table:style-name="ce11">
            <text:p>PORTAL DE TRANSPARENCIA</text:p>
          </table:table-cell>
          <table:covered-table-cell table:number-columns-repeated="9"/>
          <table:table-cell table:number-columns-repeated="2" table:style-name="ce7"/>
          <table:table-cell table:number-columns-repeated="16370"/>
        </table:table-row>
        <table:table-row table:style-name="ro1">
          <table:table-cell table:style-name="ce3"/>
          <table:table-cell table:style-name="ce8"/>
          <table:covered-table-cell/>
          <table:covered-table-cell table:number-columns-repeated="9"/>
          <table:table-cell table:number-columns-repeated="2" table:style-name="ce7"/>
          <table:table-cell table:number-columns-repeated="16370"/>
        </table:table-row>
        <table:table-row table:number-rows-repeated="2" table:style-name="ro1">
          <table:table-cell table:style-name="ce3"/>
          <table:table-cell table:style-name="ce4"/>
          <table:covered-table-cell/>
          <table:covered-table-cell table:number-columns-repeated="9"/>
          <table:table-cell table:number-columns-repeated="2" table:style-name="ce7"/>
          <table:table-cell table:number-columns-repeated="16370"/>
        </table:table-row>
        <table:table-row table:style-name="ro1">
          <table:table-cell table:style-name="ce3"/>
          <table:table-cell table:style-name="ce4"/>
          <table:table-cell office:value-type="string" table:number-columns-spanned="10" table:number-rows-spanned="1" table:style-name="ce12">
            <text:p>PERFIL DEL CONTRATANTE - CONTRATOS MENORES CUARTO TRIMESTRE 2022</text:p>
          </table:table-cell>
          <table:covered-table-cell table:number-columns-repeated="9"/>
          <table:table-cell table:number-columns-repeated="2" table:style-name="ce9"/>
          <table:table-cell table:number-columns-repeated="16370"/>
        </table:table-row>
        <table:table-row table:style-name="ro1">
          <table:table-cell table:style-name="ce3"/>
          <table:table-cell table:style-name="ce4"/>
          <table:table-cell table:number-columns-repeated="12" table:style-name="ce9"/>
          <table:table-cell table:number-columns-repeated="16370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9" table:style-name="ce3"/>
          <table:table-cell table:style-name="ce6"/>
          <table:table-cell table:number-columns-repeated="16370"/>
        </table:table-row>
        <table:table-row table:style-name="ro1">
          <table:table-cell office:value-type="string" table:style-name="ce10">
            <text:p>Actualización: 13/07/2023</text:p>
          </table:table-cell>
          <table:table-cell table:style-name="ce2"/>
          <table:table-cell table:style-name="ce3"/>
          <table:table-cell table:style-name="ce5"/>
          <table:table-cell table:number-columns-repeated="9" table:style-name="ce3"/>
          <table:table-cell table:style-name="ce6"/>
          <table:table-cell table:number-columns-repeated="16370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9" table:style-name="ce3"/>
          <table:table-cell table:style-name="ce6"/>
          <table:table-cell table:number-columns-repeated="16370"/>
        </table:table-row>
        <table:table-row table:style-name="ro1">
          <table:table-cell office:value-type="string" table:style-name="ce1">
            <text:p>Expediente</text:p>
          </table:table-cell>
          <table:table-cell office:value-type="string" table:style-name="ce1">
            <text:p>Tipo de contrato</text:p>
          </table:table-cell>
          <table:table-cell office:value-type="string" table:style-name="ce1">
            <text:p>Objeto</text:p>
          </table:table-cell>
          <table:table-cell office:value-type="string" table:style-name="ce1">
            <text:p>Imp. presupuesto sin IGIC</text:p>
          </table:table-cell>
          <table:table-cell office:value-type="string" table:style-name="ce1">
            <text:p>Imp. presupuesto con IGIC</text:p>
          </table:table-cell>
          <table:table-cell office:value-type="string" table:style-name="ce1">
            <text:p>Ofertas</text:p>
          </table:table-cell>
          <table:table-cell office:value-type="string" table:style-name="ce1">
            <text:p>Fecha inicio</text:p>
          </table:table-cell>
          <table:table-cell office:value-type="string" table:style-name="ce1">
            <text:p>Fecha fin</text:p>
          </table:table-cell>
          <table:table-cell office:value-type="string" table:style-name="ce1">
            <text:p>Adjudicatario</text:p>
          </table:table-cell>
          <table:table-cell office:value-type="string" table:style-name="ce1">
            <text:p>Tipo CIF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Fecha adjudicacion</text:p>
          </table:table-cell>
          <table:table-cell office:value-type="string" table:style-name="ce1">
            <text:p>Imp. adjudicado sin IGIC</text:p>
          </table:table-cell>
          <table:table-cell office:value-type="string" table:style-name="ce1">
            <text:p>Imp. adjudicado con IGIC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97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.-espacio de acopio provisional de dos multiplicadoras averiadas en instalaciones bajo techo y cubiertas con toldos, durante los meses de julio, agosto y sept. 2022.?se incluye fra. 22/068. Alquiler</text:p>
          </table:table-cell>
          <table:table-cell office:value-type="float" office:value="900" table:style-name="ce1">
            <text:p>900</text:p>
          </table:table-cell>
          <table:table-cell office:value-type="float" office:value="963" table:style-name="ce1">
            <text:p>9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1/10/2022</text:p>
          </table:table-cell>
          <table:table-cell office:value-type="string" table:style-name="ce1">
            <text:p>01/10/2022</text:p>
          </table:table-cell>
          <table:table-cell office:value-type="string" table:style-name="ce1">
            <text:p>TALLERES DE REPARACIONES NICOLAS QUINTAN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100301</text:p>
          </table:table-cell>
          <table:table-cell office:value-type="string" table:style-name="ce1">
            <text:p>01/10/2022</text:p>
          </table:table-cell>
          <table:table-cell office:value-type="float" office:value="900" table:style-name="ce1">
            <text:p>900</text:p>
          </table:table-cell>
          <table:table-cell office:value-type="float" office:value="963" table:style-name="ce1">
            <text:p>9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79/2022 - SP-162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&amp;lt;p&gt;gasto de suministro eléctrico y alquiler de los equipos de medida en las instalaciones de sixto machado desde 1 de enero de 2022 hasta 31 de diciembre del 2022 con cups es0031607515707001rc0f&amp;lt;/p&gt;</text:p>
          </table:table-cell>
          <table:table-cell office:value-type="float" office:value="36000" table:style-name="ce13">
            <text:p>36.000,00</text:p>
          </table:table-cell>
          <table:table-cell office:value-type="float" office:value="36000" table:style-name="ce13">
            <text:p>36.0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1/10/2022</text:p>
          </table:table-cell>
          <table:table-cell office:value-type="string" table:style-name="ce1">
            <text:p>07/02/2023</text:p>
          </table:table-cell>
          <table:table-cell office:value-type="string" table:style-name="ce1">
            <text:p>EDP CLIENTES SA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4472911</text:p>
          </table:table-cell>
          <table:table-cell office:value-type="string" table:style-name="ce1">
            <text:p>01/10/2022</text:p>
          </table:table-cell>
          <table:table-cell office:value-type="float" office:value="26786.560000000001" table:style-name="ce13">
            <text:p>26.786,56</text:p>
          </table:table-cell>
          <table:table-cell office:value-type="float" office:value="26786.560000000001" table:style-name="ce13">
            <text:p>26.786,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37/2022 - SP-163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ervicio de suministro eléctrico del parque eólico itc-tenefé <text:s/>periodo: 01/01/2022 a 31/12/2022</text:p>
          </table:table-cell>
          <table:table-cell office:value-type="float" office:value="2100" table:style-name="ce13">
            <text:p>2.100,00</text:p>
          </table:table-cell>
          <table:table-cell office:value-type="float" office:value="2100" table:style-name="ce13">
            <text:p>2.1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1/10/2022</text:p>
          </table:table-cell>
          <table:table-cell office:value-type="string" table:style-name="ce1">
            <text:p>09/02/2023</text:p>
          </table:table-cell>
          <table:table-cell office:value-type="string" table:style-name="ce1">
            <text:p>EDP CLIENTES SA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4472911</text:p>
          </table:table-cell>
          <table:table-cell office:value-type="string" table:style-name="ce1">
            <text:p>01/10/2022</text:p>
          </table:table-cell>
          <table:table-cell office:value-type="float" office:value="564.03" table:style-name="ce1">
            <text:p>564,03</text:p>
          </table:table-cell>
          <table:table-cell office:value-type="float" office:value="564.03" table:style-name="ce1">
            <text:p>564,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3142/2022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ordinación obra laboratorio iat</text:p>
          </table:table-cell>
          <table:table-cell office:value-type="float" office:value="650" table:style-name="ce1">
            <text:p>650</text:p>
          </table:table-cell>
          <table:table-cell office:value-type="float" office:value="695.5" table:style-name="ce1">
            <text:p>695,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1/10/2022</text:p>
          </table:table-cell>
          <table:table-cell office:value-type="string" table:style-name="ce1">
            <text:p>01/10/2022</text:p>
          </table:table-cell>
          <table:table-cell office:value-type="string" table:style-name="ce1">
            <text:p>LAURA GARCIA ESPIN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72820S</text:p>
          </table:table-cell>
          <table:table-cell office:value-type="string" table:style-name="ce1">
            <text:p>01/10/2022</text:p>
          </table:table-cell>
          <table:table-cell office:value-type="float" office:value="650" table:style-name="ce1">
            <text:p>650</text:p>
          </table:table-cell>
          <table:table-cell office:value-type="float" office:value="695.5" table:style-name="ce1">
            <text:p>695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21/2022 - SP-159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lementos decorativos congreso de industria</text:p>
          </table:table-cell>
          <table:table-cell office:value-type="float" office:value="2566.31" table:style-name="ce13">
            <text:p>2.566,31</text:p>
          </table:table-cell>
          <table:table-cell office:value-type="float" office:value="2745.95" table:style-name="ce13">
            <text:p>2.745,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/10/2022</text:p>
          </table:table-cell>
          <table:table-cell office:value-type="string" table:style-name="ce1">
            <text:p>25/10/2022</text:p>
          </table:table-cell>
          <table:table-cell office:value-type="string" table:style-name="ce1">
            <text:p>EXINTE IMAGEN S.L.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839437</text:p>
          </table:table-cell>
          <table:table-cell office:value-type="string" table:style-name="ce1">
            <text:p>03/10/2022</text:p>
          </table:table-cell>
          <table:table-cell office:value-type="float" office:value="2566.31" table:style-name="ce13">
            <text:p>2.566,31</text:p>
          </table:table-cell>
          <table:table-cell office:value-type="float" office:value="2745.95" table:style-name="ce13">
            <text:p>2.745,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11/2022 - SP-159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activoss micro y ci</text:p>
          </table:table-cell>
          <table:table-cell office:value-type="float" office:value="767.2" table:style-name="ce1">
            <text:p>767,2</text:p>
          </table:table-cell>
          <table:table-cell office:value-type="float" office:value="790.22" table:style-name="ce1">
            <text:p>790,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/10/2022</text:p>
          </table:table-cell>
          <table:table-cell office:value-type="string" table:style-name="ce1">
            <text:p>09/11/2022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03/10/2022</text:p>
          </table:table-cell>
          <table:table-cell office:value-type="float" office:value="767.2" table:style-name="ce1">
            <text:p>767,2</text:p>
          </table:table-cell>
          <table:table-cell office:value-type="float" office:value="790.22" table:style-name="ce1">
            <text:p>790,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13/2022 - SP-159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mesa doble de pulido para metales</text:p>
          </table:table-cell>
          <table:table-cell office:value-type="float" office:value="3313" table:style-name="ce13">
            <text:p>3.313,00</text:p>
          </table:table-cell>
          <table:table-cell office:value-type="float" office:value="3313" table:style-name="ce13">
            <text:p>3.313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/10/2022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PROCLINIC S.A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820953</text:p>
          </table:table-cell>
          <table:table-cell office:value-type="string" table:style-name="ce1">
            <text:p>03/10/2022</text:p>
          </table:table-cell>
          <table:table-cell office:value-type="float" office:value="3163" table:style-name="ce13">
            <text:p>3.163,00</text:p>
          </table:table-cell>
          <table:table-cell office:value-type="float" office:value="3301.61" table:style-name="ce13">
            <text:p>3.301,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18/2022 - SP-159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bolsa almuerzos - <text:s/>talleres salud materno fetal y formación en simulación - octubre 2022</text:p>
          </table:table-cell>
          <table:table-cell office:value-type="float" office:value="1440" table:style-name="ce13">
            <text:p>1.440,00</text:p>
          </table:table-cell>
          <table:table-cell office:value-type="float" office:value="1530.72" table:style-name="ce13">
            <text:p>1.530,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/10/2022</text:p>
          </table:table-cell>
          <table:table-cell office:value-type="string" table:style-name="ce1">
            <text:p>08/10/2022</text:p>
          </table:table-cell>
          <table:table-cell office:value-type="string" table:style-name="ce1">
            <text:p>CEFERINO ALVAREZ MONZON - MAGENTA ART &amp; COFFEE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2831889S</text:p>
          </table:table-cell>
          <table:table-cell office:value-type="string" table:style-name="ce1">
            <text:p>03/10/2022</text:p>
          </table:table-cell>
          <table:table-cell office:value-type="float" office:value="1440" table:style-name="ce13">
            <text:p>1.440,00</text:p>
          </table:table-cell>
          <table:table-cell office:value-type="float" office:value="1540.8" table:style-name="ce13">
            <text:p>1.540,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20/2022 - SP-159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bolsa coffee breaks_talleres salud materno fetal y formación en simulación - octubre 2022</text:p>
          </table:table-cell>
          <table:table-cell office:value-type="float" office:value="454.5" table:style-name="ce1">
            <text:p>454,5</text:p>
          </table:table-cell>
          <table:table-cell office:value-type="float" office:value="486.32" table:style-name="ce1">
            <text:p>486,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/10/2022</text:p>
          </table:table-cell>
          <table:table-cell office:value-type="string" table:style-name="ce1">
            <text:p>07/10/2022</text:p>
          </table:table-cell>
          <table:table-cell office:value-type="string" table:style-name="ce1">
            <text:p>CEFERINO ALVAREZ MONZON - MAGENTA ART &amp; COFFEE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2831889S</text:p>
          </table:table-cell>
          <table:table-cell office:value-type="string" table:style-name="ce1">
            <text:p>03/10/2022</text:p>
          </table:table-cell>
          <table:table-cell office:value-type="float" office:value="454.5" table:style-name="ce1">
            <text:p>454,5</text:p>
          </table:table-cell>
          <table:table-cell office:value-type="float" office:value="486.32" table:style-name="ce1">
            <text:p>486,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327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s fuente luminosa a-itc pozo izquierdo- fuente luminosa 30 septiembre. Justificación del servicio facturado: gastos traslados personal itc e invitados para el evento del 30 aniversario. Justif</text:p>
          </table:table-cell>
          <table:table-cell office:value-type="float" office:value="628" table:style-name="ce1">
            <text:p>628</text:p>
          </table:table-cell>
          <table:table-cell office:value-type="float" office:value="628" table:style-name="ce1">
            <text:p>6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/10/2022</text:p>
          </table:table-cell>
          <table:table-cell office:value-type="string" table:style-name="ce1">
            <text:p>03/10/2022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03/10/2022</text:p>
          </table:table-cell>
          <table:table-cell office:value-type="float" office:value="628" table:style-name="ce1">
            <text:p>628</text:p>
          </table:table-cell>
          <table:table-cell office:value-type="float" office:value="628" table:style-name="ce1">
            <text:p>6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11/2022 - SP-159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activoss micro y ci</text:p>
          </table:table-cell>
          <table:table-cell office:value-type="float" office:value="365.4" table:style-name="ce1">
            <text:p>365,4</text:p>
          </table:table-cell>
          <table:table-cell office:value-type="float" office:value="365.4" table:style-name="ce1">
            <text:p>365,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/10/2022</text:p>
          </table:table-cell>
          <table:table-cell office:value-type="string" table:style-name="ce1">
            <text:p>20/10/2022</text:p>
          </table:table-cell>
          <table:table-cell office:value-type="string" table:style-name="ce1">
            <text:p>IDEXX LABORATORIO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1740361</text:p>
          </table:table-cell>
          <table:table-cell office:value-type="string" table:style-name="ce1">
            <text:p>03/10/2022</text:p>
          </table:table-cell>
          <table:table-cell office:value-type="float" office:value="365.4" table:style-name="ce1">
            <text:p>365,4</text:p>
          </table:table-cell>
          <table:table-cell office:value-type="float" office:value="365.4" table:style-name="ce1">
            <text:p>365,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23/2022 - SP-159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alquiler sillones congreso industria</text:p>
          </table:table-cell>
          <table:table-cell office:value-type="float" office:value="300" table:style-name="ce1">
            <text:p>300</text:p>
          </table:table-cell>
          <table:table-cell office:value-type="float" office:value="321" table:style-name="ce1">
            <text:p>3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/10/2022</text:p>
          </table:table-cell>
          <table:table-cell office:value-type="string" table:style-name="ce1">
            <text:p>20/10/2022</text:p>
          </table:table-cell>
          <table:table-cell office:value-type="string" table:style-name="ce1">
            <text:p>CLICK COMUNICACION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878005</text:p>
          </table:table-cell>
          <table:table-cell office:value-type="string" table:style-name="ce1">
            <text:p>03/10/2022</text:p>
          </table:table-cell>
          <table:table-cell office:value-type="float" office:value="300" table:style-name="ce1">
            <text:p>300</text:p>
          </table:table-cell>
          <table:table-cell office:value-type="float" office:value="321" table:style-name="ce1">
            <text:p>3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19/2022 - SP-160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bolsa de contratación - <text:s/>desplazamientos en autobús para evento formación de formadores africanos _28 marzo a 1 abril 2022</text:p>
          </table:table-cell>
          <table:table-cell office:value-type="float" office:value="550" table:style-name="ce1">
            <text:p>550</text:p>
          </table:table-cell>
          <table:table-cell office:value-type="float" office:value="566.5" table:style-name="ce1">
            <text:p>566,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/10/2022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DIMAR BUS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57146</text:p>
          </table:table-cell>
          <table:table-cell office:value-type="string" table:style-name="ce1">
            <text:p>04/10/2022</text:p>
          </table:table-cell>
          <table:table-cell office:value-type="float" office:value="550" table:style-name="ce1">
            <text:p>550</text:p>
          </table:table-cell>
          <table:table-cell office:value-type="float" office:value="566.5" table:style-name="ce1">
            <text:p>566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27/2022 -SP-160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adimac - extensión del contrato de alojamiento web (hosting)</text:p>
          </table:table-cell>
          <table:table-cell office:value-type="float" office:value="1300" table:style-name="ce13">
            <text:p>1.300,00</text:p>
          </table:table-cell>
          <table:table-cell office:value-type="float" office:value="1391" table:style-name="ce13">
            <text:p>1.391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/10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CENTRO UNESCO GRAN CANA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76023522</text:p>
          </table:table-cell>
          <table:table-cell office:value-type="string" table:style-name="ce1">
            <text:p>04/10/2022</text:p>
          </table:table-cell>
          <table:table-cell office:value-type="float" office:value="1300" table:style-name="ce13">
            <text:p>1.300,00</text:p>
          </table:table-cell>
          <table:table-cell office:value-type="float" office:value="1391" table:style-name="ce13">
            <text:p>1.391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66/2022 - SP-160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para gases.</text:p>
          </table:table-cell>
          <table:table-cell office:value-type="float" office:value="647.5" table:style-name="ce1">
            <text:p>647,5</text:p>
          </table:table-cell>
          <table:table-cell office:value-type="float" office:value="666.93" table:style-name="ce1">
            <text:p>666,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/10/2022</text:p>
          </table:table-cell>
          <table:table-cell office:value-type="string" table:style-name="ce1">
            <text:p>05/10/2022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04/10/2022</text:p>
          </table:table-cell>
          <table:table-cell office:value-type="float" office:value="647.5" table:style-name="ce1">
            <text:p>647,5</text:p>
          </table:table-cell>
          <table:table-cell office:value-type="float" office:value="666.93" table:style-name="ce1">
            <text:p>666,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66/2022 - SP-160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para gases.</text:p>
          </table:table-cell>
          <table:table-cell office:value-type="float" office:value="677.24" table:style-name="ce1">
            <text:p>677,24</text:p>
          </table:table-cell>
          <table:table-cell office:value-type="float" office:value="697.56" table:style-name="ce1">
            <text:p>697,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/10/2022</text:p>
          </table:table-cell>
          <table:table-cell office:value-type="string" table:style-name="ce1">
            <text:p>04/10/2022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04/10/2022</text:p>
          </table:table-cell>
          <table:table-cell office:value-type="float" office:value="677.24" table:style-name="ce1">
            <text:p>677,24</text:p>
          </table:table-cell>
          <table:table-cell office:value-type="float" office:value="697.56" table:style-name="ce1">
            <text:p>697,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66/2022 - SP-160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para gases.</text:p>
          </table:table-cell>
          <table:table-cell office:value-type="float" office:value="677.24" table:style-name="ce1">
            <text:p>677,24</text:p>
          </table:table-cell>
          <table:table-cell office:value-type="float" office:value="697.56" table:style-name="ce1">
            <text:p>697,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/10/2022</text:p>
          </table:table-cell>
          <table:table-cell office:value-type="string" table:style-name="ce1">
            <text:p>04/10/2022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04/10/2022</text:p>
          </table:table-cell>
          <table:table-cell office:value-type="float" office:value="677.24" table:style-name="ce1">
            <text:p>677,24</text:p>
          </table:table-cell>
          <table:table-cell office:value-type="float" office:value="697.56" table:style-name="ce1">
            <text:p>697,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10/2022 - SP-165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aspberry pi 4 8 gb</text:p>
          </table:table-cell>
          <table:table-cell office:value-type="float" office:value="19.25" table:style-name="ce1">
            <text:p>19,25</text:p>
          </table:table-cell>
          <table:table-cell office:value-type="float" office:value="20.190000000000001" table:style-name="ce1">
            <text:p>20,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/10/2022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CORREOS Y TELEGRAFOS SCDA. ESTATA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83052407</text:p>
          </table:table-cell>
          <table:table-cell office:value-type="string" table:style-name="ce1">
            <text:p>04/10/2022</text:p>
          </table:table-cell>
          <table:table-cell office:value-type="float" office:value="19.25" table:style-name="ce1">
            <text:p>19,25</text:p>
          </table:table-cell>
          <table:table-cell office:value-type="float" office:value="20.190000000000001" table:style-name="ce1">
            <text:p>20,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12/2022 - SP-159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treaming evento emprendimiento en ull</text:p>
          </table:table-cell>
          <table:table-cell office:value-type="float" office:value="2278" table:style-name="ce13">
            <text:p>2.278,00</text:p>
          </table:table-cell>
          <table:table-cell office:value-type="float" office:value="2437.46" table:style-name="ce13">
            <text:p>2.437,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/10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RAUL MEDINA MUÑOZ - ARTEFACTO DIGITA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679756E</text:p>
          </table:table-cell>
          <table:table-cell office:value-type="string" table:style-name="ce1">
            <text:p>04/10/2022</text:p>
          </table:table-cell>
          <table:table-cell office:value-type="float" office:value="2278" table:style-name="ce13">
            <text:p>2.278,00</text:p>
          </table:table-cell>
          <table:table-cell office:value-type="float" office:value="2437.46" table:style-name="ce13">
            <text:p>2.437,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28/2022 - SP-160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4 pequeño material para imprevistos de mantenimiento</text:p>
          </table:table-cell>
          <table:table-cell office:value-type="float" office:value="34.06" table:style-name="ce1">
            <text:p>34,06</text:p>
          </table:table-cell>
          <table:table-cell office:value-type="float" office:value="35.08" table:style-name="ce1">
            <text:p>35,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/10/2022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04/10/2022</text:p>
          </table:table-cell>
          <table:table-cell office:value-type="float" office:value="34.06" table:style-name="ce1">
            <text:p>34,06</text:p>
          </table:table-cell>
          <table:table-cell office:value-type="float" office:value="35.08" table:style-name="ce1">
            <text:p>35,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10/2022 - SP-160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suministro de co2.</text:p>
          </table:table-cell>
          <table:table-cell office:value-type="float" office:value="3010.47" table:style-name="ce13">
            <text:p>3.010,47</text:p>
          </table:table-cell>
          <table:table-cell office:value-type="float" office:value="3100.78" table:style-name="ce13">
            <text:p>3.100,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/10/2022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04/10/2022</text:p>
          </table:table-cell>
          <table:table-cell office:value-type="float" office:value="3010.47" table:style-name="ce13">
            <text:p>3.010,47</text:p>
          </table:table-cell>
          <table:table-cell office:value-type="float" office:value="3100.78" table:style-name="ce13">
            <text:p>3.100,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428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evantamiento puntos vallehermoso</text:p>
          </table:table-cell>
          <table:table-cell office:value-type="float" office:value="163.04" table:style-name="ce1">
            <text:p>163,04</text:p>
          </table:table-cell>
          <table:table-cell office:value-type="float" office:value="174.45" table:style-name="ce1">
            <text:p>174,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5/10/2022</text:p>
          </table:table-cell>
          <table:table-cell office:value-type="string" table:style-name="ce1">
            <text:p>05/10/2022</text:p>
          </table:table-cell>
          <table:table-cell office:value-type="string" table:style-name="ce1">
            <text:p>JACQUELINE CORAL SUAREZ VER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44707508Q</text:p>
          </table:table-cell>
          <table:table-cell office:value-type="string" table:style-name="ce1">
            <text:p>05/10/2022</text:p>
          </table:table-cell>
          <table:table-cell office:value-type="float" office:value="163.04" table:style-name="ce1">
            <text:p>163,04</text:p>
          </table:table-cell>
          <table:table-cell office:value-type="float" office:value="174.45" table:style-name="ce1">
            <text:p>174,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63/2022 - SP-161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transporte al evento de tourisme el 28 de septiembre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5/10/2022</text:p>
          </table:table-cell>
          <table:table-cell office:value-type="string" table:style-name="ce1">
            <text:p>05/10/2022</text:p>
          </table:table-cell>
          <table:table-cell office:value-type="string" table:style-name="ce1">
            <text:p>HERTOCAR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96032370</text:p>
          </table:table-cell>
          <table:table-cell office:value-type="string" table:style-name="ce1">
            <text:p>05/10/2022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5/2022 - SP-161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float" office:value="33.25" table:style-name="ce1">
            <text:p>33,25</text:p>
          </table:table-cell>
          <table:table-cell office:value-type="float" office:value="35.58" table:style-name="ce1">
            <text:p>35,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5/10/2022</text:p>
          </table:table-cell>
          <table:table-cell office:value-type="string" table:style-name="ce1">
            <text:p>05/10/202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05/10/2022</text:p>
          </table:table-cell>
          <table:table-cell office:value-type="float" office:value="33.25" table:style-name="ce1">
            <text:p>33,25</text:p>
          </table:table-cell>
          <table:table-cell office:value-type="float" office:value="35.58" table:style-name="ce1">
            <text:p>35,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52/2022 - SP-161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muestras microalgas por analítica</text:p>
          </table:table-cell>
          <table:table-cell office:value-type="float" office:value="11.6" table:style-name="ce1">
            <text:p>11,6</text:p>
          </table:table-cell>
          <table:table-cell office:value-type="float" office:value="11.6" table:style-name="ce1">
            <text:p>11,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5/10/2022</text:p>
          </table:table-cell>
          <table:table-cell office:value-type="string" table:style-name="ce1">
            <text:p>05/10/2022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05/10/2022</text:p>
          </table:table-cell>
          <table:table-cell office:value-type="float" office:value="11.6" table:style-name="ce1">
            <text:p>11,6</text:p>
          </table:table-cell>
          <table:table-cell office:value-type="float" office:value="11.6" table:style-name="ce1">
            <text:p>11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28/2022 - SP-161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atención ponentes (llaveros artesanía canaria) congreso industria</text:p>
          </table:table-cell>
          <table:table-cell office:value-type="float" office:value="1980" table:style-name="ce13">
            <text:p>1.980,00</text:p>
          </table:table-cell>
          <table:table-cell office:value-type="float" office:value="1980" table:style-name="ce13">
            <text:p>1.98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5/10/2022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ALBERTO JAVIER LORENZO LAMPO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50387V</text:p>
          </table:table-cell>
          <table:table-cell office:value-type="string" table:style-name="ce1">
            <text:p>05/10/2022</text:p>
          </table:table-cell>
          <table:table-cell office:value-type="float" office:value="1980" table:style-name="ce13">
            <text:p>1.980,00</text:p>
          </table:table-cell>
          <table:table-cell office:value-type="float" office:value="1980" table:style-name="ce13">
            <text:p>1.98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 1033/2022 SP 161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expertos de documentalista para badimac.</text:p>
          </table:table-cell>
          <table:table-cell office:value-type="float" office:value="3358" table:style-name="ce13">
            <text:p>3.358,00</text:p>
          </table:table-cell>
          <table:table-cell office:value-type="float" office:value="3593.06" table:style-name="ce13">
            <text:p>3.593,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5/10/2022</text:p>
          </table:table-cell>
          <table:table-cell office:value-type="string" table:style-name="ce1">
            <text:p>07/10/2022</text:p>
          </table:table-cell>
          <table:table-cell office:value-type="string" table:style-name="ce1">
            <text:p>CENTRO UNESCO GRAN CANA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76023522</text:p>
          </table:table-cell>
          <table:table-cell office:value-type="string" table:style-name="ce1">
            <text:p>05/10/2022</text:p>
          </table:table-cell>
          <table:table-cell office:value-type="float" office:value="3358" table:style-name="ce13">
            <text:p>3.358,00</text:p>
          </table:table-cell>
          <table:table-cell office:value-type="float" office:value="3593.06" table:style-name="ce13">
            <text:p>3.593,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34/2022 - SP-161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a de palmeras que afectan a la linea aerea de alojera</text:p>
          </table:table-cell>
          <table:table-cell office:value-type="float" office:value="500" table:style-name="ce1">
            <text:p>500</text:p>
          </table:table-cell>
          <table:table-cell office:value-type="float" office:value="535" table:style-name="ce1">
            <text:p>5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5/10/2022</text:p>
          </table:table-cell>
          <table:table-cell office:value-type="string" table:style-name="ce1">
            <text:p>07/10/2022</text:p>
          </table:table-cell>
          <table:table-cell office:value-type="string" table:style-name="ce1">
            <text:p>RAMON JAVIER MENDEZ SANT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73141R</text:p>
          </table:table-cell>
          <table:table-cell office:value-type="string" table:style-name="ce1">
            <text:p>05/10/2022</text:p>
          </table:table-cell>
          <table:table-cell office:value-type="float" office:value="500" table:style-name="ce1">
            <text:p>500</text:p>
          </table:table-cell>
          <table:table-cell office:value-type="float" office:value="535" table:style-name="ce1">
            <text:p>5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88/2022 - SP-161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6 pequeño material para imprevistos de mantenimiento</text:p>
          </table:table-cell>
          <table:table-cell office:value-type="float" office:value="22.77" table:style-name="ce1">
            <text:p>22,77</text:p>
          </table:table-cell>
          <table:table-cell office:value-type="float" office:value="23.45" table:style-name="ce1">
            <text:p>23,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5/10/2022</text:p>
          </table:table-cell>
          <table:table-cell office:value-type="string" table:style-name="ce1">
            <text:p>05/10/202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05/10/2022</text:p>
          </table:table-cell>
          <table:table-cell office:value-type="float" office:value="22.77" table:style-name="ce1">
            <text:p>22,77</text:p>
          </table:table-cell>
          <table:table-cell office:value-type="float" office:value="23.45" table:style-name="ce1">
            <text:p>23,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94/2022 - SP-160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de interpretación y traducción para evento formación de formadores africanos - talleres salud</text:p>
          </table:table-cell>
          <table:table-cell office:value-type="float" office:value="4000" table:style-name="ce13">
            <text:p>4.000,00</text:p>
          </table:table-cell>
          <table:table-cell office:value-type="float" office:value="4280" table:style-name="ce13">
            <text:p>4.28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5/10/2022</text:p>
          </table:table-cell>
          <table:table-cell office:value-type="string" table:style-name="ce1">
            <text:p>12/10/2022</text:p>
          </table:table-cell>
          <table:table-cell office:value-type="string" table:style-name="ce1">
            <text:p>CONSULTORES EXPERTOS DE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05305271</text:p>
          </table:table-cell>
          <table:table-cell office:value-type="string" table:style-name="ce1">
            <text:p>05/10/2022</text:p>
          </table:table-cell>
          <table:table-cell office:value-type="float" office:value="3400" table:style-name="ce13">
            <text:p>3.400,00</text:p>
          </table:table-cell>
          <table:table-cell office:value-type="float" office:value="3638" table:style-name="ce13">
            <text:p>3.638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37/2022 - SP-164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el suministro de productos informáticos</text:p>
          </table:table-cell>
          <table:table-cell office:value-type="float" office:value="13.5" table:style-name="ce1">
            <text:p>13,5</text:p>
          </table:table-cell>
          <table:table-cell office:value-type="float" office:value="14.45" table:style-name="ce1">
            <text:p>14,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5/10/2022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05/10/2022</text:p>
          </table:table-cell>
          <table:table-cell office:value-type="float" office:value="13.5" table:style-name="ce1">
            <text:p>13,5</text:p>
          </table:table-cell>
          <table:table-cell office:value-type="float" office:value="14.45" table:style-name="ce1">
            <text:p>14,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17/2022 - SP-160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agua potable en las instalaciones del departamento en arinaga</text:p>
          </table:table-cell>
          <table:table-cell office:value-type="float" office:value="38.96" table:style-name="ce1">
            <text:p>38,96</text:p>
          </table:table-cell>
          <table:table-cell office:value-type="float" office:value="40.22" table:style-name="ce1">
            <text:p>40,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5/10/2022</text:p>
          </table:table-cell>
          <table:table-cell office:value-type="string" table:style-name="ce1">
            <text:p>05/10/2022</text:p>
          </table:table-cell>
          <table:table-cell office:value-type="string" table:style-name="ce1">
            <text:p>AGUAS DE GUAYADEQUE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255</text:p>
          </table:table-cell>
          <table:table-cell office:value-type="string" table:style-name="ce1">
            <text:p>05/10/2022</text:p>
          </table:table-cell>
          <table:table-cell office:value-type="float" office:value="38.96" table:style-name="ce1">
            <text:p>38,96</text:p>
          </table:table-cell>
          <table:table-cell office:value-type="float" office:value="40.22" table:style-name="ce1">
            <text:p>40,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03/2022 - SP-162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&amp;lt;p&gt;gasto de suministro eléctrico en el edificio desde 1 de enero de 2022 hasta 31 de diciembre del 2022&amp;lt;/p&gt;</text:p>
          </table:table-cell>
          <table:table-cell office:value-type="float" office:value="33000" table:style-name="ce13">
            <text:p>33.000,00</text:p>
          </table:table-cell>
          <table:table-cell office:value-type="float" office:value="33000" table:style-name="ce13">
            <text:p>33.0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07/02/2023</text:p>
          </table:table-cell>
          <table:table-cell office:value-type="string" table:style-name="ce1">
            <text:p>EDP CLIENTES SA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4472911</text:p>
          </table:table-cell>
          <table:table-cell office:value-type="string" table:style-name="ce1">
            <text:p>06/10/2022</text:p>
          </table:table-cell>
          <table:table-cell office:value-type="float" office:value="25947.87" table:style-name="ce13">
            <text:p>25.947,87</text:p>
          </table:table-cell>
          <table:table-cell office:value-type="float" office:value="25947.87" table:style-name="ce13">
            <text:p>25.947,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25/2022 - SP-162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alitica vertido halófitas</text:p>
          </table:table-cell>
          <table:table-cell office:value-type="float" office:value="194.5" table:style-name="ce1">
            <text:p>194,5</text:p>
          </table:table-cell>
          <table:table-cell office:value-type="float" office:value="194.5" table:style-name="ce1">
            <text:p>194,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15/05/2023</text:p>
          </table:table-cell>
          <table:table-cell office:value-type="string" table:style-name="ce1">
            <text:p>LABAQUA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3637899</text:p>
          </table:table-cell>
          <table:table-cell office:value-type="string" table:style-name="ce1">
            <text:p>06/10/2022</text:p>
          </table:table-cell>
          <table:table-cell office:value-type="float" office:value="181.76" table:style-name="ce1">
            <text:p>181,76</text:p>
          </table:table-cell>
          <table:table-cell office:value-type="float" office:value="181.76" table:style-name="ce1">
            <text:p>181,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22/2022 - SP-162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quipo - procesador surface pro + forro / maleta + disco duro externo</text:p>
          </table:table-cell>
          <table:table-cell office:value-type="float" office:value="1464.51" table:style-name="ce13">
            <text:p>1.464,51</text:p>
          </table:table-cell>
          <table:table-cell office:value-type="float" office:value="1567.03" table:style-name="ce13">
            <text:p>1.567,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24/10/2022</text:p>
          </table:table-cell>
          <table:table-cell office:value-type="string" table:style-name="ce1">
            <text:p>ATLANTIS INFORMATIC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349406</text:p>
          </table:table-cell>
          <table:table-cell office:value-type="string" table:style-name="ce1">
            <text:p>06/10/2022</text:p>
          </table:table-cell>
          <table:table-cell office:value-type="float" office:value="1464.51" table:style-name="ce13">
            <text:p>1.464,51</text:p>
          </table:table-cell>
          <table:table-cell office:value-type="float" office:value="1567.03" table:style-name="ce13">
            <text:p>1.567,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37/2022 - SP-162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visión compresor baja.</text:p>
          </table:table-cell>
          <table:table-cell office:value-type="float" office:value="80.5" table:style-name="ce1">
            <text:p>80,5</text:p>
          </table:table-cell>
          <table:table-cell office:value-type="float" office:value="86.14" table:style-name="ce1">
            <text:p>86,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07/10/2022</text:p>
          </table:table-cell>
          <table:table-cell office:value-type="string" table:style-name="ce1">
            <text:p>ATLAS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35903</text:p>
          </table:table-cell>
          <table:table-cell office:value-type="string" table:style-name="ce1">
            <text:p>06/10/2022</text:p>
          </table:table-cell>
          <table:table-cell office:value-type="float" office:value="80.5" table:style-name="ce1">
            <text:p>80,5</text:p>
          </table:table-cell>
          <table:table-cell office:value-type="float" office:value="86.14" table:style-name="ce1">
            <text:p>86,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38/2022 - SP-161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guantes y canaleta salto de cable</text:p>
          </table:table-cell>
          <table:table-cell office:value-type="float" office:value="69.37" table:style-name="ce1">
            <text:p>69,37</text:p>
          </table:table-cell>
          <table:table-cell office:value-type="float" office:value="71.45" table:style-name="ce1">
            <text:p>71,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06/10/2022</text:p>
          </table:table-cell>
          <table:table-cell office:value-type="float" office:value="69.37" table:style-name="ce1">
            <text:p>69,37</text:p>
          </table:table-cell>
          <table:table-cell office:value-type="float" office:value="71.45" table:style-name="ce1">
            <text:p>71,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1/2022 - SP-162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la compra de material de ferretería necesario para el departamento.</text:p>
          </table:table-cell>
          <table:table-cell office:value-type="float" office:value="18.18" table:style-name="ce1">
            <text:p>18,18</text:p>
          </table:table-cell>
          <table:table-cell office:value-type="float" office:value="19.329999999999998" table:style-name="ce1">
            <text:p>19,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06/10/2022</text:p>
          </table:table-cell>
          <table:table-cell office:value-type="float" office:value="18.18" table:style-name="ce1">
            <text:p>18,18</text:p>
          </table:table-cell>
          <table:table-cell office:value-type="float" office:value="19.329999999999998" table:style-name="ce1">
            <text:p>19,3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31/2022 - SP-162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Valvulería automatizada para ser instalada en la planta de nanofiltración experimental adquirida en el marco de la act 2.2.2</text:p>
          </table:table-cell>
          <table:table-cell office:value-type="float" office:value="2720.6" table:style-name="ce13">
            <text:p>2.720,60</text:p>
          </table:table-cell>
          <table:table-cell office:value-type="float" office:value="3291.93" table:style-name="ce13">
            <text:p>3.291,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02/12/2022</text:p>
          </table:table-cell>
          <table:table-cell office:value-type="string" table:style-name="ce1">
            <text:p>SERVICIOS TECNICOS SETA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2640814</text:p>
          </table:table-cell>
          <table:table-cell office:value-type="string" table:style-name="ce1">
            <text:p>06/10/2022</text:p>
          </table:table-cell>
          <table:table-cell office:value-type="float" office:value="2720.6" table:style-name="ce13">
            <text:p>2.720,60</text:p>
          </table:table-cell>
          <table:table-cell office:value-type="float" office:value="2720.6" table:style-name="ce13">
            <text:p>2.720,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4/2022 - SP-163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para gases.</text:p>
          </table:table-cell>
          <table:table-cell office:value-type="float" office:value="7.16" table:style-name="ce1">
            <text:p>7,16</text:p>
          </table:table-cell>
          <table:table-cell office:value-type="float" office:value="7.66" table:style-name="ce1">
            <text:p>7,6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7/10/2022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07/10/2022</text:p>
          </table:table-cell>
          <table:table-cell office:value-type="float" office:value="7.16" table:style-name="ce1">
            <text:p>7,16</text:p>
          </table:table-cell>
          <table:table-cell office:value-type="float" office:value="7.66" table:style-name="ce1">
            <text:p>7,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42/2022 - SP-163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pección periódica ascensores</text:p>
          </table:table-cell>
          <table:table-cell office:value-type="float" office:value="85" table:style-name="ce1">
            <text:p>85</text:p>
          </table:table-cell>
          <table:table-cell office:value-type="float" office:value="90.95" table:style-name="ce1">
            <text:p>90,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7/10/2022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TÜV SÜD ATISAE, S.A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161396</text:p>
          </table:table-cell>
          <table:table-cell office:value-type="string" table:style-name="ce1">
            <text:p>07/10/2022</text:p>
          </table:table-cell>
          <table:table-cell office:value-type="float" office:value="85" table:style-name="ce1">
            <text:p>85</text:p>
          </table:table-cell>
          <table:table-cell office:value-type="float" office:value="90.95" table:style-name="ce1">
            <text:p>90,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44/2022 - SP-164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mosquiteras enrollables para ajustar a ventanas del módulo 3</text:p>
          </table:table-cell>
          <table:table-cell office:value-type="float" office:value="199.85" table:style-name="ce1">
            <text:p>199,85</text:p>
          </table:table-cell>
          <table:table-cell office:value-type="float" office:value="199.85" table:style-name="ce1">
            <text:p>199,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7/10/2022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LEROY MERLI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8620762</text:p>
          </table:table-cell>
          <table:table-cell office:value-type="string" table:style-name="ce1">
            <text:p>07/10/2022</text:p>
          </table:table-cell>
          <table:table-cell office:value-type="float" office:value="199.85" table:style-name="ce1">
            <text:p>199,85</text:p>
          </table:table-cell>
          <table:table-cell office:value-type="float" office:value="199.85" table:style-name="ce1">
            <text:p>199,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35/2022 - SP-163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ominio eyecanarias.com</text:p>
          </table:table-cell>
          <table:table-cell office:value-type="float" office:value="11.95" table:style-name="ce1">
            <text:p>11,95</text:p>
          </table:table-cell>
          <table:table-cell office:value-type="float" office:value="11.95" table:style-name="ce1">
            <text:p>11,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7/10/2022</text:p>
          </table:table-cell>
          <table:table-cell office:value-type="string" table:style-name="ce1">
            <text:p>07/10/2022</text:p>
          </table:table-cell>
          <table:table-cell office:value-type="string" table:style-name="ce1">
            <text:p>HOSTINET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95294757</text:p>
          </table:table-cell>
          <table:table-cell office:value-type="string" table:style-name="ce1">
            <text:p>07/10/2022</text:p>
          </table:table-cell>
          <table:table-cell office:value-type="float" office:value="11.95" table:style-name="ce1">
            <text:p>11,95</text:p>
          </table:table-cell>
          <table:table-cell office:value-type="float" office:value="11.95" table:style-name="ce1">
            <text:p>11,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4/2022 - SP-164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para gases.</text:p>
          </table:table-cell>
          <table:table-cell office:value-type="float" office:value="5.66" table:style-name="ce1">
            <text:p>5,66</text:p>
          </table:table-cell>
          <table:table-cell office:value-type="float" office:value="6.06" table:style-name="ce1">
            <text:p>6,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7/10/2022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DISTRIBUIDORA ELECTRICA CANARIA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058395</text:p>
          </table:table-cell>
          <table:table-cell office:value-type="string" table:style-name="ce1">
            <text:p>07/10/2022</text:p>
          </table:table-cell>
          <table:table-cell office:value-type="float" office:value="5.66" table:style-name="ce1">
            <text:p>5,66</text:p>
          </table:table-cell>
          <table:table-cell office:value-type="float" office:value="6.06" table:style-name="ce1">
            <text:p>6,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4/2022 - SP-164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para gases.</text:p>
          </table:table-cell>
          <table:table-cell office:value-type="float" office:value="8.32" table:style-name="ce1">
            <text:p>8,32</text:p>
          </table:table-cell>
          <table:table-cell office:value-type="float" office:value="8.9" table:style-name="ce1">
            <text:p>8,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7/10/2022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DISTRIBUIDORA ELECTRICA CANARIA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058395</text:p>
          </table:table-cell>
          <table:table-cell office:value-type="string" table:style-name="ce1">
            <text:p>07/10/2022</text:p>
          </table:table-cell>
          <table:table-cell office:value-type="float" office:value="8.32" table:style-name="ce1">
            <text:p>8,32</text:p>
          </table:table-cell>
          <table:table-cell office:value-type="float" office:value="8.9" table:style-name="ce1">
            <text:p>8,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56/2022 - SP-165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nalizador de red portátil fluke.</text:p>
          </table:table-cell>
          <table:table-cell office:value-type="float" office:value="5961" table:style-name="ce13">
            <text:p>5.961,00</text:p>
          </table:table-cell>
          <table:table-cell office:value-type="float" office:value="5961" table:style-name="ce13">
            <text:p>5.961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22/03/2023</text:p>
          </table:table-cell>
          <table:table-cell office:value-type="string" table:style-name="ce1">
            <text:p>ADLER INTRUMENTO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1152217</text:p>
          </table:table-cell>
          <table:table-cell office:value-type="string" table:style-name="ce1">
            <text:p>10/10/2022</text:p>
          </table:table-cell>
          <table:table-cell office:value-type="float" office:value="5961" table:style-name="ce13">
            <text:p>5.961,00</text:p>
          </table:table-cell>
          <table:table-cell office:value-type="float" office:value="5961" table:style-name="ce13">
            <text:p>5.961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56/2022 - SP-0626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alizador de red portátil fluke.</text:p>
          </table:table-cell>
          <table:table-cell office:value-type="float" office:value="18.7" table:style-name="ce1">
            <text:p>18,7</text:p>
          </table:table-cell>
          <table:table-cell office:value-type="float" office:value="20.010000000000002" table:style-name="ce1">
            <text:p>20,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27/03/2023</text:p>
          </table:table-cell>
          <table:table-cell office:value-type="string" table:style-name="ce1">
            <text:p>DISTRITO 35.200 S.L. - MRW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397231</text:p>
          </table:table-cell>
          <table:table-cell office:value-type="string" table:style-name="ce1">
            <text:p>10/10/2022</text:p>
          </table:table-cell>
          <table:table-cell office:value-type="float" office:value="18.7" table:style-name="ce1">
            <text:p>18,7</text:p>
          </table:table-cell>
          <table:table-cell office:value-type="float" office:value="20.010000000000002" table:style-name="ce1">
            <text:p>20,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54/2022 - SP-165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2 ordenadores específico para diseño de modelos 3d.</text:p>
          </table:table-cell>
          <table:table-cell office:value-type="float" office:value="4849.4399999999996" table:style-name="ce13">
            <text:p>4.849,44</text:p>
          </table:table-cell>
          <table:table-cell office:value-type="float" office:value="5188.8999999999996" table:style-name="ce13">
            <text:p>5.188,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24/10/2022</text:p>
          </table:table-cell>
          <table:table-cell office:value-type="string" table:style-name="ce1">
            <text:p>ATLANTIS INFORMATIC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349406</text:p>
          </table:table-cell>
          <table:table-cell office:value-type="string" table:style-name="ce1">
            <text:p>10/10/2022</text:p>
          </table:table-cell>
          <table:table-cell office:value-type="float" office:value="4849.4399999999996" table:style-name="ce13">
            <text:p>4.849,44</text:p>
          </table:table-cell>
          <table:table-cell office:value-type="float" office:value="5188.8999999999996" table:style-name="ce13">
            <text:p>5.188,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43/2022 - SP-165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7 pequeño material para imprevistos de mantenimiento</text:p>
          </table:table-cell>
          <table:table-cell office:value-type="float" office:value="45.7" table:style-name="ce1">
            <text:p>45,7</text:p>
          </table:table-cell>
          <table:table-cell office:value-type="float" office:value="47.07" table:style-name="ce1">
            <text:p>47,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10/10/2022</text:p>
          </table:table-cell>
          <table:table-cell office:value-type="float" office:value="45.7" table:style-name="ce1">
            <text:p>45,7</text:p>
          </table:table-cell>
          <table:table-cell office:value-type="float" office:value="47.07" table:style-name="ce1">
            <text:p>47,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28/2022 - SP-164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4 pequeño material para imprevistos de mantenimiento</text:p>
          </table:table-cell>
          <table:table-cell office:value-type="float" office:value="219.01" table:style-name="ce1">
            <text:p>219,01</text:p>
          </table:table-cell>
          <table:table-cell office:value-type="float" office:value="234.34" table:style-name="ce1">
            <text:p>234,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10/10/2022</text:p>
          </table:table-cell>
          <table:table-cell office:value-type="float" office:value="219.01" table:style-name="ce1">
            <text:p>219,01</text:p>
          </table:table-cell>
          <table:table-cell office:value-type="float" office:value="234.34" table:style-name="ce1">
            <text:p>234,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2/2022 - SP-165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material de ferretería, electricidad, fontanería, etc.</text:p>
          </table:table-cell>
          <table:table-cell office:value-type="float" office:value="20.329999999999998" table:style-name="ce1">
            <text:p>20,33</text:p>
          </table:table-cell>
          <table:table-cell office:value-type="float" office:value="21.75" table:style-name="ce1">
            <text:p>21,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10/10/2022</text:p>
          </table:table-cell>
          <table:table-cell office:value-type="float" office:value="20.329999999999998" table:style-name="ce1">
            <text:p>20,33</text:p>
          </table:table-cell>
          <table:table-cell office:value-type="float" office:value="21.75" table:style-name="ce1">
            <text:p>21,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53/2022 - SP-165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ero bovino</text:p>
          </table:table-cell>
          <table:table-cell office:value-type="float" office:value="86" table:style-name="ce1">
            <text:p>86</text:p>
          </table:table-cell>
          <table:table-cell office:value-type="float" office:value="88.58" table:style-name="ce1">
            <text:p>88,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10/10/2022</text:p>
          </table:table-cell>
          <table:table-cell office:value-type="float" office:value="86" table:style-name="ce1">
            <text:p>86</text:p>
          </table:table-cell>
          <table:table-cell office:value-type="float" office:value="88.58" table:style-name="ce1">
            <text:p>88,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5/2022 - SP-165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float" office:value="188.98" table:style-name="ce1">
            <text:p>188,98</text:p>
          </table:table-cell>
          <table:table-cell office:value-type="float" office:value="195.33" table:style-name="ce1">
            <text:p>195,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10/10/2022</text:p>
          </table:table-cell>
          <table:table-cell office:value-type="float" office:value="188.98" table:style-name="ce1">
            <text:p>188,98</text:p>
          </table:table-cell>
          <table:table-cell office:value-type="float" office:value="195.33" table:style-name="ce1">
            <text:p>195,3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59/2022 - SP-165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 ?psicomotricidad con robótica para los mayores?</text:p>
          </table:table-cell>
          <table:table-cell office:value-type="float" office:value="1400" table:style-name="ce13">
            <text:p>1.400,00</text:p>
          </table:table-cell>
          <table:table-cell office:value-type="float" office:value="1498" table:style-name="ce13">
            <text:p>1.498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1/10/2022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ASOCIACION ROBOTICA EDUCATIVA VALLE DE GÜIMAR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76717321</text:p>
          </table:table-cell>
          <table:table-cell office:value-type="string" table:style-name="ce1">
            <text:p>11/10/2022</text:p>
          </table:table-cell>
          <table:table-cell office:value-type="float" office:value="1400" table:style-name="ce13">
            <text:p>1.400,00</text:p>
          </table:table-cell>
          <table:table-cell office:value-type="float" office:value="1498" table:style-name="ce13">
            <text:p>1.498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63/2022 - SP-166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 inteligencia artificial en el aula para fomentar el pensamiento crítico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1/10/2022</text:p>
          </table:table-cell>
          <table:table-cell office:value-type="string" table:style-name="ce1">
            <text:p>28/11/2022</text:p>
          </table:table-cell>
          <table:table-cell office:value-type="string" table:style-name="ce1">
            <text:p>MARTA CABRERA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71542W</text:p>
          </table:table-cell>
          <table:table-cell office:value-type="string" table:style-name="ce1">
            <text:p>11/10/2022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52/2022 - SP-165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ducción de contenidos de aplicación web badimac:</text:p>
          </table:table-cell>
          <table:table-cell office:value-type="float" office:value="166.85" table:style-name="ce1">
            <text:p>166,85</text:p>
          </table:table-cell>
          <table:table-cell office:value-type="float" office:value="178.53" table:style-name="ce1">
            <text:p>178,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1/10/2022</text:p>
          </table:table-cell>
          <table:table-cell office:value-type="string" table:style-name="ce1">
            <text:p>04/11/2022</text:p>
          </table:table-cell>
          <table:table-cell office:value-type="string" table:style-name="ce1">
            <text:p>EVA MIRIAM AMARAL RIBEIRO DE SAMPAIO E DE ANDRADE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Y0003240B</text:p>
          </table:table-cell>
          <table:table-cell office:value-type="string" table:style-name="ce1">
            <text:p>11/10/2022</text:p>
          </table:table-cell>
          <table:table-cell office:value-type="float" office:value="166.85" table:style-name="ce1">
            <text:p>166,85</text:p>
          </table:table-cell>
          <table:table-cell office:value-type="float" office:value="178.53" table:style-name="ce1">
            <text:p>178,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43/2022 - SP-166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7 pequeño material para imprevistos de mantenimiento</text:p>
          </table:table-cell>
          <table:table-cell office:value-type="float" office:value="40.53" table:style-name="ce1">
            <text:p>40,53</text:p>
          </table:table-cell>
          <table:table-cell office:value-type="float" office:value="43.37" table:style-name="ce1">
            <text:p>43,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1/10/2022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11/10/2022</text:p>
          </table:table-cell>
          <table:table-cell office:value-type="float" office:value="40.53" table:style-name="ce1">
            <text:p>40,53</text:p>
          </table:table-cell>
          <table:table-cell office:value-type="float" office:value="43.37" table:style-name="ce1">
            <text:p>43,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43/2022 - SP-166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sita por valencia para tercer evento formativo sobre sostenibilidad aplicada al sector turístico en el marco del proyecto tourisme</text:p>
          </table:table-cell>
          <table:table-cell office:value-type="float" office:value="135" table:style-name="ce1">
            <text:p>135</text:p>
          </table:table-cell>
          <table:table-cell office:value-type="float" office:value="163.35" table:style-name="ce1">
            <text:p>163,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1/10/2022</text:p>
          </table:table-cell>
          <table:table-cell office:value-type="string" table:style-name="ce1">
            <text:p>11/10/2022</text:p>
          </table:table-cell>
          <table:table-cell office:value-type="string" table:style-name="ce1">
            <text:p>ISABEL ANDREU ROGLA (IN VALENTIA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29197602E</text:p>
          </table:table-cell>
          <table:table-cell office:value-type="string" table:style-name="ce1">
            <text:p>11/10/2022</text:p>
          </table:table-cell>
          <table:table-cell office:value-type="float" office:value="135" table:style-name="ce1">
            <text:p>135</text:p>
          </table:table-cell>
          <table:table-cell office:value-type="float" office:value="163.35" table:style-name="ce1">
            <text:p>163,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60/2022 - SP-165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seo astronómico</text:p>
          </table:table-cell>
          <table:table-cell office:value-type="float" office:value="400" table:style-name="ce1">
            <text:p>400</text:p>
          </table:table-cell>
          <table:table-cell office:value-type="float" office:value="428" table:style-name="ce1">
            <text:p>4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1/10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ASTROEDUCA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02266</text:p>
          </table:table-cell>
          <table:table-cell office:value-type="string" table:style-name="ce1">
            <text:p>11/10/2022</text:p>
          </table:table-cell>
          <table:table-cell office:value-type="float" office:value="400" table:style-name="ce1">
            <text:p>400</text:p>
          </table:table-cell>
          <table:table-cell office:value-type="float" office:value="428" table:style-name="ce1">
            <text:p>4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61/2022 - SP-166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 de iniciación a la astrofotografía. Nivel básico</text:p>
          </table:table-cell>
          <table:table-cell office:value-type="float" office:value="600" table:style-name="ce1">
            <text:p>600</text:p>
          </table:table-cell>
          <table:table-cell office:value-type="float" office:value="642" table:style-name="ce1">
            <text:p>6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1/10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ASTROEDUCA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02266</text:p>
          </table:table-cell>
          <table:table-cell office:value-type="string" table:style-name="ce1">
            <text:p>11/10/2022</text:p>
          </table:table-cell>
          <table:table-cell office:value-type="float" office:value="600" table:style-name="ce1">
            <text:p>600</text:p>
          </table:table-cell>
          <table:table-cell office:value-type="float" office:value="642" table:style-name="ce1">
            <text:p>6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62/2022 - SP-166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 práctico: ¿dónde está tu coche? ¡localízalo con internet de las cosas!</text:p>
          </table:table-cell>
          <table:table-cell office:value-type="float" office:value="1200" table:style-name="ce13">
            <text:p>1.200,00</text:p>
          </table:table-cell>
          <table:table-cell office:value-type="float" office:value="1284" table:style-name="ce13">
            <text:p>1.284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1/10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ASOCIACION CANARIA DE INGENIEROS DE TELECOMUNICACIO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38537064</text:p>
          </table:table-cell>
          <table:table-cell office:value-type="string" table:style-name="ce1">
            <text:p>11/10/2022</text:p>
          </table:table-cell>
          <table:table-cell office:value-type="float" office:value="940" table:style-name="ce1">
            <text:p>940</text:p>
          </table:table-cell>
          <table:table-cell office:value-type="float" office:value="1005.8" table:style-name="ce13">
            <text:p>1.005,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91/2022 - SP-163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&amp;lt;p&gt;consumo eléctrico en la parcela&amp;lt;/p&gt;</text:p>
          </table:table-cell>
          <table:table-cell office:value-type="float" office:value="25500" table:style-name="ce13">
            <text:p>25.500,00</text:p>
          </table:table-cell>
          <table:table-cell office:value-type="float" office:value="25500" table:style-name="ce13">
            <text:p>25.5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1/10/2022</text:p>
          </table:table-cell>
          <table:table-cell office:value-type="string" table:style-name="ce1">
            <text:p>19/01/2023</text:p>
          </table:table-cell>
          <table:table-cell office:value-type="string" table:style-name="ce1">
            <text:p>EDP CLIENTES SA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4472911</text:p>
          </table:table-cell>
          <table:table-cell office:value-type="string" table:style-name="ce1">
            <text:p>11/10/2022</text:p>
          </table:table-cell>
          <table:table-cell office:value-type="float" office:value="25387.279999999999" table:style-name="ce13">
            <text:p>25.387,28</text:p>
          </table:table-cell>
          <table:table-cell office:value-type="float" office:value="25387.279999999999" table:style-name="ce13">
            <text:p>25.387,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68/2022 - SP-166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artición de charlas sobre ciencia y exposición científica</text:p>
          </table:table-cell>
          <table:table-cell office:value-type="float" office:value="650" table:style-name="ce1">
            <text:p>650</text:p>
          </table:table-cell>
          <table:table-cell office:value-type="float" office:value="650" table:style-name="ce1">
            <text:p>6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MARIA IZASKUN PETRALANDA JAUREGUI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3412121A</text:p>
          </table:table-cell>
          <table:table-cell office:value-type="string" table:style-name="ce1">
            <text:p>13/10/2022</text:p>
          </table:table-cell>
          <table:table-cell office:value-type="float" office:value="650" table:style-name="ce1">
            <text:p>650</text:p>
          </table:table-cell>
          <table:table-cell office:value-type="float" office:value="650" table:style-name="ce1">
            <text:p>6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69/2022 - SP-167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ejoras en la base de datos del laboratorio de residuos para continuar con la adaptación a los requisitos de la nueva norma iso-17025:2017 y documento sante</text:p>
          </table:table-cell>
          <table:table-cell office:value-type="float" office:value="7200" table:style-name="ce13">
            <text:p>7.200,00</text:p>
          </table:table-cell>
          <table:table-cell office:value-type="float" office:value="7704" table:style-name="ce13">
            <text:p>7.704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2CODERS STUDIO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173442</text:p>
          </table:table-cell>
          <table:table-cell office:value-type="string" table:style-name="ce1">
            <text:p>13/10/2022</text:p>
          </table:table-cell>
          <table:table-cell office:value-type="float" office:value="7200" table:style-name="ce13">
            <text:p>7.200,00</text:p>
          </table:table-cell>
          <table:table-cell office:value-type="float" office:value="7704" table:style-name="ce13">
            <text:p>7.704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334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, montaje, desmontaje y transporte de material audiovisual para evento 30 aniversario itc. Sonido, iluminación y streaming.</text:p>
          </table:table-cell>
          <table:table-cell office:value-type="float" office:value="5500.95" table:style-name="ce13">
            <text:p>5.500,95</text:p>
          </table:table-cell>
          <table:table-cell office:value-type="float" office:value="5886.02" table:style-name="ce13">
            <text:p>5.886,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ONFIRE SOCIEDAD CIVI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J76787225</text:p>
          </table:table-cell>
          <table:table-cell office:value-type="string" table:style-name="ce1">
            <text:p>13/10/2022</text:p>
          </table:table-cell>
          <table:table-cell office:value-type="float" office:value="5500.95" table:style-name="ce13">
            <text:p>5.500,95</text:p>
          </table:table-cell>
          <table:table-cell office:value-type="float" office:value="5886.02" table:style-name="ce13">
            <text:p>5.886,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337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ntalla de led de 4x2m- alquiler, montaje, desmontaje y transporte &amp;amp;amp; estructura madera trasera escenario + impresión (4x2). Montaje y transporte 30 aniversario.</text:p>
          </table:table-cell>
          <table:table-cell office:value-type="float" office:value="3675" table:style-name="ce13">
            <text:p>3.675,00</text:p>
          </table:table-cell>
          <table:table-cell office:value-type="float" office:value="3932.25" table:style-name="ce13">
            <text:p>3.932,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ONFIRE SOCIEDAD CIVI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J76787225</text:p>
          </table:table-cell>
          <table:table-cell office:value-type="string" table:style-name="ce1">
            <text:p>13/10/2022</text:p>
          </table:table-cell>
          <table:table-cell office:value-type="float" office:value="3675" table:style-name="ce13">
            <text:p>3.675,00</text:p>
          </table:table-cell>
          <table:table-cell office:value-type="float" office:value="3932.25" table:style-name="ce13">
            <text:p>3.932,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66/2022 - SP-166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 dominios.</text:p>
          </table:table-cell>
          <table:table-cell office:value-type="float" office:value="26.25" table:style-name="ce1">
            <text:p>26,25</text:p>
          </table:table-cell>
          <table:table-cell office:value-type="float" office:value="26.25" table:style-name="ce1">
            <text:p>26,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16/10/2023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13/10/2022</text:p>
          </table:table-cell>
          <table:table-cell office:value-type="float" office:value="26.25" table:style-name="ce1">
            <text:p>26,25</text:p>
          </table:table-cell>
          <table:table-cell office:value-type="float" office:value="26.25" table:style-name="ce1">
            <text:p>26,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72/2022 - SP-167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 dominio monitoolproject.eu.</text:p>
          </table:table-cell>
          <table:table-cell office:value-type="float" office:value="9.9499999999999993" table:style-name="ce1">
            <text:p>9,95</text:p>
          </table:table-cell>
          <table:table-cell office:value-type="float" office:value="9.9499999999999993" table:style-name="ce1">
            <text:p>9,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26/10/2023</text:p>
          </table:table-cell>
          <table:table-cell office:value-type="string" table:style-name="ce1">
            <text:p>HOSTINET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95294757</text:p>
          </table:table-cell>
          <table:table-cell office:value-type="string" table:style-name="ce1">
            <text:p>13/10/2022</text:p>
          </table:table-cell>
          <table:table-cell office:value-type="float" office:value="9.9499999999999993" table:style-name="ce1">
            <text:p>9,95</text:p>
          </table:table-cell>
          <table:table-cell office:value-type="float" office:value="9.9499999999999993" table:style-name="ce1">
            <text:p>9,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87/2022 - SP-167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ondicionamiento 30 aniversario</text:p>
          </table:table-cell>
          <table:table-cell office:value-type="float" office:value="23.65" table:style-name="ce1">
            <text:p>23,65</text:p>
          </table:table-cell>
          <table:table-cell office:value-type="float" office:value="25.31" table:style-name="ce1">
            <text:p>25,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34871</text:p>
          </table:table-cell>
          <table:table-cell office:value-type="string" table:style-name="ce1">
            <text:p>13/10/2022</text:p>
          </table:table-cell>
          <table:table-cell office:value-type="float" office:value="23.65" table:style-name="ce1">
            <text:p>23,65</text:p>
          </table:table-cell>
          <table:table-cell office:value-type="float" office:value="25.31" table:style-name="ce1">
            <text:p>25,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67/2022 - SP-166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 ?pensamiento computacional en el aula?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25/11/2022</text:p>
          </table:table-cell>
          <table:table-cell office:value-type="string" table:style-name="ce1">
            <text:p>MARIA PAOLA GUIMERANS SANCH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736159Y</text:p>
          </table:table-cell>
          <table:table-cell office:value-type="string" table:style-name="ce1">
            <text:p>13/10/2022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00/2022 - SP-167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es varios.</text:p>
          </table:table-cell>
          <table:table-cell office:value-type="float" office:value="294.22000000000003" table:style-name="ce1">
            <text:p>294,22</text:p>
          </table:table-cell>
          <table:table-cell office:value-type="float" office:value="312.43" table:style-name="ce1">
            <text:p>312,4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13/10/2022</text:p>
          </table:table-cell>
          <table:table-cell office:value-type="float" office:value="294.22000000000003" table:style-name="ce1">
            <text:p>294,22</text:p>
          </table:table-cell>
          <table:table-cell office:value-type="float" office:value="312.43" table:style-name="ce1">
            <text:p>312,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316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cripción en webinar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EABA EUROPEAN ALGAE BIOMASS ASSOCIATION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IT05970570481</text:p>
          </table:table-cell>
          <table:table-cell office:value-type="string" table:style-name="ce1">
            <text:p>13/10/2022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5/2022 - SP-168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float" office:value="93.04" table:style-name="ce1">
            <text:p>93,04</text:p>
          </table:table-cell>
          <table:table-cell office:value-type="float" office:value="97.14" table:style-name="ce1">
            <text:p>97,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14/10/2022</text:p>
          </table:table-cell>
          <table:table-cell office:value-type="float" office:value="93.04" table:style-name="ce1">
            <text:p>93,04</text:p>
          </table:table-cell>
          <table:table-cell office:value-type="float" office:value="97.14" table:style-name="ce1">
            <text:p>97,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74/2022 - SP-168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necesario para la realización de la actividad ?one health, visita a los vigilantes la salud humana, animal y de los ecosistemas?</text:p>
          </table:table-cell>
          <table:table-cell office:value-type="float" office:value="472.9" table:style-name="ce1">
            <text:p>472,9</text:p>
          </table:table-cell>
          <table:table-cell office:value-type="float" office:value="506" table:style-name="ce1">
            <text:p>5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COSVEN CANARIAS, S.L. - MONDO CANARIA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05293</text:p>
          </table:table-cell>
          <table:table-cell office:value-type="string" table:style-name="ce1">
            <text:p>14/10/2022</text:p>
          </table:table-cell>
          <table:table-cell office:value-type="float" office:value="472.9" table:style-name="ce1">
            <text:p>472,9</text:p>
          </table:table-cell>
          <table:table-cell office:value-type="float" office:value="506" table:style-name="ce1">
            <text:p>5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57/2022 - SP-168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gastos de desplazamiento a gran canaria de 2 técnicos caboverdianos de la universidad de cv.</text:p>
          </table:table-cell>
          <table:table-cell office:value-type="float" office:value="3212.56" table:style-name="ce13">
            <text:p>3.212,56</text:p>
          </table:table-cell>
          <table:table-cell office:value-type="float" office:value="3212.56" table:style-name="ce13">
            <text:p>3.212,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26/10/2022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14/10/2022</text:p>
          </table:table-cell>
          <table:table-cell office:value-type="float" office:value="3212.56" table:style-name="ce13">
            <text:p>3.212,56</text:p>
          </table:table-cell>
          <table:table-cell office:value-type="float" office:value="3212.56" table:style-name="ce13">
            <text:p>3.212,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93/2022 - SP-125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jón equipo y transporte (kit didáctico mauritania)</text:p>
          </table:table-cell>
          <table:table-cell office:value-type="float" office:value="725" table:style-name="ce1">
            <text:p>725</text:p>
          </table:table-cell>
          <table:table-cell office:value-type="float" office:value="775.75" table:style-name="ce1">
            <text:p>775,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INGESOL CANARIAS, S.L.N.E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879055</text:p>
          </table:table-cell>
          <table:table-cell office:value-type="string" table:style-name="ce1">
            <text:p>14/10/2022</text:p>
          </table:table-cell>
          <table:table-cell office:value-type="float" office:value="725" table:style-name="ce1">
            <text:p>725</text:p>
          </table:table-cell>
          <table:table-cell office:value-type="float" office:value="775.75" table:style-name="ce1">
            <text:p>775,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30/2022 - SP-167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contratación: desplazamientos avión, alojamiento y seguros formadores africanos talleres salud materno - fetal y formación simulación</text:p>
          </table:table-cell>
          <table:table-cell office:value-type="float" office:value="9612.9599999999991" table:style-name="ce13">
            <text:p>9.612,96</text:p>
          </table:table-cell>
          <table:table-cell office:value-type="float" office:value="9612.9599999999991" table:style-name="ce13">
            <text:p>9.612,9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NADIA TOURS S.L. (OLIMPIA 2000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17719</text:p>
          </table:table-cell>
          <table:table-cell office:value-type="string" table:style-name="ce1">
            <text:p>14/10/2022</text:p>
          </table:table-cell>
          <table:table-cell office:value-type="float" office:value="9612.9599999999991" table:style-name="ce13">
            <text:p>9.612,96</text:p>
          </table:table-cell>
          <table:table-cell office:value-type="float" office:value="9612.9599999999991" table:style-name="ce13">
            <text:p>9.612,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64/2022 - SP-168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jecucion de segundo pozo filtrante de salmuera en el pk93</text:p>
          </table:table-cell>
          <table:table-cell office:value-type="float" office:value="8900.02" table:style-name="ce13">
            <text:p>8.900,02</text:p>
          </table:table-cell>
          <table:table-cell office:value-type="float" office:value="8900.02" table:style-name="ce13">
            <text:p>8.900,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ETS SALSEBIL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ILOT LN0118A</text:p>
          </table:table-cell>
          <table:table-cell office:value-type="string" table:style-name="ce1">
            <text:p>14/10/2022</text:p>
          </table:table-cell>
          <table:table-cell office:value-type="float" office:value="8900.02" table:style-name="ce13">
            <text:p>8.900,02</text:p>
          </table:table-cell>
          <table:table-cell office:value-type="float" office:value="8900.02" table:style-name="ce13">
            <text:p>8.900,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09/2022 - SP-168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reportaje fotográfico congreso industria de canarias</text:p>
          </table:table-cell>
          <table:table-cell office:value-type="float" office:value="675" table:style-name="ce1">
            <text:p>675</text:p>
          </table:table-cell>
          <table:table-cell office:value-type="float" office:value="722.25" table:style-name="ce1">
            <text:p>722,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HARIDIAN ARNAY GORDILL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696782M</text:p>
          </table:table-cell>
          <table:table-cell office:value-type="string" table:style-name="ce1">
            <text:p>14/10/2022</text:p>
          </table:table-cell>
          <table:table-cell office:value-type="float" office:value="675" table:style-name="ce1">
            <text:p>675</text:p>
          </table:table-cell>
          <table:table-cell office:value-type="float" office:value="722.25" table:style-name="ce1">
            <text:p>722,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73/2022 - SP-167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artición de la charla talento y tecnología: una oportunidad para tu futuro</text:p>
          </table:table-cell>
          <table:table-cell office:value-type="float" office:value="720" table:style-name="ce1">
            <text:p>720</text:p>
          </table:table-cell>
          <table:table-cell office:value-type="float" office:value="770.4" table:style-name="ce1">
            <text:p>770,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CANARIAS EXCELENCIA TECNOLÓGIC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76024074</text:p>
          </table:table-cell>
          <table:table-cell office:value-type="string" table:style-name="ce1">
            <text:p>14/10/2022</text:p>
          </table:table-cell>
          <table:table-cell office:value-type="float" office:value="720" table:style-name="ce1">
            <text:p>720</text:p>
          </table:table-cell>
          <table:table-cell office:value-type="float" office:value="770.4" table:style-name="ce1">
            <text:p>770,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76/2022 - SP-168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artición de la charla la astrofísica en clave femenina, por patricia fernández izquierdo</text:p>
          </table:table-cell>
          <table:table-cell office:value-type="float" office:value="1000" table:style-name="ce13">
            <text:p>1.000,00</text:p>
          </table:table-cell>
          <table:table-cell office:value-type="float" office:value="1070" table:style-name="ce13">
            <text:p>1.07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CANARIAS EXCELENCIA TECNOLÓGIC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76024074</text:p>
          </table:table-cell>
          <table:table-cell office:value-type="string" table:style-name="ce1">
            <text:p>14/10/2022</text:p>
          </table:table-cell>
          <table:table-cell office:value-type="float" office:value="1000" table:style-name="ce13">
            <text:p>1.000,00</text:p>
          </table:table-cell>
          <table:table-cell office:value-type="float" office:value="1070" table:style-name="ce13">
            <text:p>1.07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84/2022 - SP-168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de 7 muestras de gasolina</text:p>
          </table:table-cell>
          <table:table-cell office:value-type="float" office:value="2044.56" table:style-name="ce13">
            <text:p>2.044,56</text:p>
          </table:table-cell>
          <table:table-cell office:value-type="float" office:value="2187.6799999999998" table:style-name="ce13">
            <text:p>2.187,6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COMPAÑÍA ESPAÑOLA DE PETROLEOS S.A.- CEPS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003119</text:p>
          </table:table-cell>
          <table:table-cell office:value-type="string" table:style-name="ce1">
            <text:p>17/10/2022</text:p>
          </table:table-cell>
          <table:table-cell office:value-type="float" office:value="2044.56" table:style-name="ce13">
            <text:p>2.044,56</text:p>
          </table:table-cell>
          <table:table-cell office:value-type="float" office:value="2187.6799999999998" table:style-name="ce13">
            <text:p>2.187,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87/2022 - SP-168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tinerario didáctico ?lanzarote territorio científico?</text:p>
          </table:table-cell>
          <table:table-cell office:value-type="float" office:value="1000" table:style-name="ce13">
            <text:p>1.000,00</text:p>
          </table:table-cell>
          <table:table-cell office:value-type="float" office:value="1070" table:style-name="ce13">
            <text:p>1.07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14/12/2022</text:p>
          </table:table-cell>
          <table:table-cell office:value-type="string" table:style-name="ce1">
            <text:p>SENDERISMO LANZAROTE,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80969</text:p>
          </table:table-cell>
          <table:table-cell office:value-type="string" table:style-name="ce1">
            <text:p>17/10/2022</text:p>
          </table:table-cell>
          <table:table-cell office:value-type="float" office:value="1000" table:style-name="ce13">
            <text:p>1.000,00</text:p>
          </table:table-cell>
          <table:table-cell office:value-type="float" office:value="1070" table:style-name="ce13">
            <text:p>1.07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92/2022 - SP-169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suministro de co2.</text:p>
          </table:table-cell>
          <table:table-cell office:value-type="float" office:value="584.21" table:style-name="ce1">
            <text:p>584,21</text:p>
          </table:table-cell>
          <table:table-cell office:value-type="float" office:value="601.74" table:style-name="ce1">
            <text:p>601,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17/10/2022</text:p>
          </table:table-cell>
          <table:table-cell office:value-type="float" office:value="584.21" table:style-name="ce1">
            <text:p>584,21</text:p>
          </table:table-cell>
          <table:table-cell office:value-type="float" office:value="601.74" table:style-name="ce1">
            <text:p>601,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58/2022 - SP-168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puesta de coordinación y asistencia técnica para "i congreso de la industria de canarias - cican 2022"</text:p>
          </table:table-cell>
          <table:table-cell office:value-type="float" office:value="2989.13" table:style-name="ce13">
            <text:p>2.989,13</text:p>
          </table:table-cell>
          <table:table-cell office:value-type="float" office:value="3198.37" table:style-name="ce13">
            <text:p>3.198,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20/10/2022</text:p>
          </table:table-cell>
          <table:table-cell office:value-type="string" table:style-name="ce1">
            <text:p>MARIA VANESSA LOPEZ PER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89610S</text:p>
          </table:table-cell>
          <table:table-cell office:value-type="string" table:style-name="ce1">
            <text:p>17/10/2022</text:p>
          </table:table-cell>
          <table:table-cell office:value-type="float" office:value="2989.13" table:style-name="ce13">
            <text:p>2.989,13</text:p>
          </table:table-cell>
          <table:table-cell office:value-type="float" office:value="3198.37" table:style-name="ce13">
            <text:p>3.198,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15/2022 - SP-169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stantería de materia prima implantable.</text:p>
          </table:table-cell>
          <table:table-cell office:value-type="float" office:value="3736.6" table:style-name="ce13">
            <text:p>3.736,60</text:p>
          </table:table-cell>
          <table:table-cell office:value-type="float" office:value="3998.16" table:style-name="ce13">
            <text:p>3.998,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FABRICACION E INSTALACIONES ARTILE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02820785</text:p>
          </table:table-cell>
          <table:table-cell office:value-type="string" table:style-name="ce1">
            <text:p>17/10/2022</text:p>
          </table:table-cell>
          <table:table-cell office:value-type="float" office:value="3736.6" table:style-name="ce13">
            <text:p>3.736,60</text:p>
          </table:table-cell>
          <table:table-cell office:value-type="float" office:value="3998.16" table:style-name="ce13">
            <text:p>3.998,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00/2022 - SP-168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es varios.</text:p>
          </table:table-cell>
          <table:table-cell office:value-type="float" office:value="415.39" table:style-name="ce1">
            <text:p>415,39</text:p>
          </table:table-cell>
          <table:table-cell office:value-type="float" office:value="434.91" table:style-name="ce1">
            <text:p>434,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17/10/2022</text:p>
          </table:table-cell>
          <table:table-cell office:value-type="float" office:value="415.39" table:style-name="ce1">
            <text:p>415,39</text:p>
          </table:table-cell>
          <table:table-cell office:value-type="float" office:value="434.91" table:style-name="ce1">
            <text:p>434,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5/2022 - SP-169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float" office:value="96.81" table:style-name="ce1">
            <text:p>96,81</text:p>
          </table:table-cell>
          <table:table-cell office:value-type="float" office:value="100.67" table:style-name="ce1">
            <text:p>100,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18/10/2022</text:p>
          </table:table-cell>
          <table:table-cell office:value-type="float" office:value="96.81" table:style-name="ce1">
            <text:p>96,81</text:p>
          </table:table-cell>
          <table:table-cell office:value-type="float" office:value="100.67" table:style-name="ce1">
            <text:p>100,6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94/2022 - SP-170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bolsa transfer para los ponentes/participantes del i congreso de industria 2022, tanto a la llegada al aeropuerto de tfn como a su vuelta al mismo aeropuerto</text:p>
          </table:table-cell>
          <table:table-cell office:value-type="float" office:value="242" table:style-name="ce1">
            <text:p>242</text:p>
          </table:table-cell>
          <table:table-cell office:value-type="float" office:value="249.26" table:style-name="ce1">
            <text:p>249,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RADIO TAXI LAGUNA SOC. COO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F38029393</text:p>
          </table:table-cell>
          <table:table-cell office:value-type="string" table:style-name="ce1">
            <text:p>18/10/2022</text:p>
          </table:table-cell>
          <table:table-cell office:value-type="float" office:value="242" table:style-name="ce1">
            <text:p>242</text:p>
          </table:table-cell>
          <table:table-cell office:value-type="float" office:value="249.26" table:style-name="ce1">
            <text:p>249,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92/2022 - SP-170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suministro de co2.</text:p>
          </table:table-cell>
          <table:table-cell office:value-type="float" office:value="398.75" table:style-name="ce1">
            <text:p>398,75</text:p>
          </table:table-cell>
          <table:table-cell office:value-type="float" office:value="410.71" table:style-name="ce1">
            <text:p>410,7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18/10/2022</text:p>
          </table:table-cell>
          <table:table-cell office:value-type="float" office:value="398.75" table:style-name="ce1">
            <text:p>398,75</text:p>
          </table:table-cell>
          <table:table-cell office:value-type="float" office:value="410.71" table:style-name="ce1">
            <text:p>410,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81/2022 - SP-169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transmisión del programa hoy por hoy tajaraste con puchi méndez de ser radio club tenerife el 19 de octubre desde la sede del congreso de industria</text:p>
          </table:table-cell>
          <table:table-cell office:value-type="float" office:value="3000" table:style-name="ce13">
            <text:p>3.000,00</text:p>
          </table:table-cell>
          <table:table-cell office:value-type="float" office:value="3210" table:style-name="ce13">
            <text:p>3.21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RADIO CLUB TENERIFE-CADENA SER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8022182</text:p>
          </table:table-cell>
          <table:table-cell office:value-type="string" table:style-name="ce1">
            <text:p>18/10/2022</text:p>
          </table:table-cell>
          <table:table-cell office:value-type="float" office:value="3000" table:style-name="ce13">
            <text:p>3.000,00</text:p>
          </table:table-cell>
          <table:table-cell office:value-type="float" office:value="3210" table:style-name="ce13">
            <text:p>3.21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8/2021 - SP-169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ciatec agüimes, desde 1 enero hast</text:p>
          </table:table-cell>
          <table:table-cell office:value-type="float" office:value="217.61" table:style-name="ce1">
            <text:p>217,61</text:p>
          </table:table-cell>
          <table:table-cell office:value-type="float" office:value="232.84" table:style-name="ce1">
            <text:p>232,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18/10/2022</text:p>
          </table:table-cell>
          <table:table-cell office:value-type="float" office:value="217.61" table:style-name="ce1">
            <text:p>217,61</text:p>
          </table:table-cell>
          <table:table-cell office:value-type="float" office:value="232.84" table:style-name="ce1">
            <text:p>232,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7/2021 - SP-169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pozo izquierdo, desde 1 enero hast</text:p>
          </table:table-cell>
          <table:table-cell office:value-type="float" office:value="169.2" table:style-name="ce1">
            <text:p>169,2</text:p>
          </table:table-cell>
          <table:table-cell office:value-type="float" office:value="181.04" table:style-name="ce1">
            <text:p>181,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18/10/2022</text:p>
          </table:table-cell>
          <table:table-cell office:value-type="float" office:value="169.2" table:style-name="ce1">
            <text:p>169,2</text:p>
          </table:table-cell>
          <table:table-cell office:value-type="float" office:value="181.04" table:style-name="ce1">
            <text:p>181,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9/2021 - SP-169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cebrián, desde 1 enero hasta 31 ma</text:p>
          </table:table-cell>
          <table:table-cell office:value-type="float" office:value="64.75" table:style-name="ce1">
            <text:p>64,75</text:p>
          </table:table-cell>
          <table:table-cell office:value-type="float" office:value="69.28" table:style-name="ce1">
            <text:p>69,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18/10/2022</text:p>
          </table:table-cell>
          <table:table-cell office:value-type="float" office:value="64.75" table:style-name="ce1">
            <text:p>64,75</text:p>
          </table:table-cell>
          <table:table-cell office:value-type="float" office:value="69.28" table:style-name="ce1">
            <text:p>69,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77/2022 - SP-170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ena bienvenida ponentes congreso industria ?miércoles 19 de octubre</text:p>
          </table:table-cell>
          <table:table-cell office:value-type="float" office:value="1784.28" table:style-name="ce13">
            <text:p>1.784,28</text:p>
          </table:table-cell>
          <table:table-cell office:value-type="float" office:value="1909.18" table:style-name="ce13">
            <text:p>1.909,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HOTEL ATLANTIDA, S.L.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01568377</text:p>
          </table:table-cell>
          <table:table-cell office:value-type="string" table:style-name="ce1">
            <text:p>18/10/2022</text:p>
          </table:table-cell>
          <table:table-cell office:value-type="float" office:value="1667.55" table:style-name="ce13">
            <text:p>1.667,55</text:p>
          </table:table-cell>
          <table:table-cell office:value-type="float" office:value="1784.28" table:style-name="ce13">
            <text:p>1.784,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1/2022 - SP-170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la compra de material de ferretería necesario para el departamento.</text:p>
          </table:table-cell>
          <table:table-cell office:value-type="float" office:value="16.73" table:style-name="ce1">
            <text:p>16,73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18/10/2022</text:p>
          </table:table-cell>
          <table:table-cell office:value-type="float" office:value="16.73" table:style-name="ce1">
            <text:p>16,73</text:p>
          </table:table-cell>
          <table:table-cell office:value-type="float" office:value="17.899999999999999" table:style-name="ce1">
            <text:p>17,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55/2022 - SP-170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sistencias.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NABERTHERM GMBH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DE813108298</text:p>
          </table:table-cell>
          <table:table-cell office:value-type="string" table:style-name="ce1">
            <text:p>18/10/2022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67/2022 - SP-170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bolsa. Servicio de taxi para traslados aeropuerto - santa cruz - aeropuerto de 5 técnico de la radio televisión cabo verde</text:p>
          </table:table-cell>
          <table:table-cell office:value-type="float" office:value="45" table:style-name="ce1">
            <text:p>45</text:p>
          </table:table-cell>
          <table:table-cell office:value-type="float" office:value="46.35" table:style-name="ce1">
            <text:p>46,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CARMELO JESUS LORENZO LLAN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093585C</text:p>
          </table:table-cell>
          <table:table-cell office:value-type="string" table:style-name="ce1">
            <text:p>18/10/2022</text:p>
          </table:table-cell>
          <table:table-cell office:value-type="float" office:value="45" table:style-name="ce1">
            <text:p>45</text:p>
          </table:table-cell>
          <table:table-cell office:value-type="float" office:value="46.35" table:style-name="ce1">
            <text:p>46,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89/2022 - SP-169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inzas amperimétricas equipos de medida</text:p>
          </table:table-cell>
          <table:table-cell office:value-type="float" office:value="345.6" table:style-name="ce1">
            <text:p>345,6</text:p>
          </table:table-cell>
          <table:table-cell office:value-type="float" office:value="369.79" table:style-name="ce1">
            <text:p>369,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INSTALADORA QUINTANA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07325</text:p>
          </table:table-cell>
          <table:table-cell office:value-type="string" table:style-name="ce1">
            <text:p>18/10/2022</text:p>
          </table:table-cell>
          <table:table-cell office:value-type="float" office:value="345.6" table:style-name="ce1">
            <text:p>345,6</text:p>
          </table:table-cell>
          <table:table-cell office:value-type="float" office:value="369.79" table:style-name="ce1">
            <text:p>369,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93/2022 - SP-169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 ?descubriendo el azul?</text:p>
          </table:table-cell>
          <table:table-cell office:value-type="float" office:value="280.37" table:style-name="ce1">
            <text:p>280,37</text:p>
          </table:table-cell>
          <table:table-cell office:value-type="float" office:value="300" table:style-name="ce1">
            <text:p>3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FUNDACION CANARIA PARA EL RECICLAJE Y EL DESARROLLO SOSTENIBLE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G38987426</text:p>
          </table:table-cell>
          <table:table-cell office:value-type="string" table:style-name="ce1">
            <text:p>18/10/2022</text:p>
          </table:table-cell>
          <table:table-cell office:value-type="float" office:value="280.37" table:style-name="ce1">
            <text:p>280,37</text:p>
          </table:table-cell>
          <table:table-cell office:value-type="float" office:value="300" table:style-name="ce1">
            <text:p>3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85/2022 - SP-169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fabricación de tornillos bloqueados.</text:p>
          </table:table-cell>
          <table:table-cell office:value-type="float" office:value="799.14" table:style-name="ce1">
            <text:p>799,14</text:p>
          </table:table-cell>
          <table:table-cell office:value-type="float" office:value="799.14" table:style-name="ce1">
            <text:p>799,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HOFFMANN IBERIA QUALITY TOOL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5500882</text:p>
          </table:table-cell>
          <table:table-cell office:value-type="string" table:style-name="ce1">
            <text:p>18/10/2022</text:p>
          </table:table-cell>
          <table:table-cell office:value-type="float" office:value="722.89" table:style-name="ce1">
            <text:p>722,89</text:p>
          </table:table-cell>
          <table:table-cell office:value-type="float" office:value="722.89" table:style-name="ce1">
            <text:p>722,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8/2022 - SP-170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recogida de residuos de planta de biogás y laboratorio</text:p>
          </table:table-cell>
          <table:table-cell office:value-type="float" office:value="43.2" table:style-name="ce1">
            <text:p>43,2</text:p>
          </table:table-cell>
          <table:table-cell office:value-type="float" office:value="44.5" table:style-name="ce1">
            <text:p>44,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29/12/2022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18/10/2022</text:p>
          </table:table-cell>
          <table:table-cell office:value-type="float" office:value="43.2" table:style-name="ce1">
            <text:p>43,2</text:p>
          </table:table-cell>
          <table:table-cell office:value-type="float" office:value="44.5" table:style-name="ce1">
            <text:p>44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68/2022 - SP-170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dquisición de gateway lorawan</text:p>
          </table:table-cell>
          <table:table-cell office:value-type="float" office:value="46.78" table:style-name="ce1">
            <text:p>46,78</text:p>
          </table:table-cell>
          <table:table-cell office:value-type="float" office:value="48.74" table:style-name="ce1">
            <text:p>48,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CARGORED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2711284</text:p>
          </table:table-cell>
          <table:table-cell office:value-type="string" table:style-name="ce1">
            <text:p>18/10/2022</text:p>
          </table:table-cell>
          <table:table-cell office:value-type="float" office:value="28" table:style-name="ce1">
            <text:p>28</text:p>
          </table:table-cell>
          <table:table-cell office:value-type="float" office:value="29.96" table:style-name="ce1">
            <text:p>29,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82/2022 - SP-172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uantes de nitrilo extragruesos.</text:p>
          </table:table-cell>
          <table:table-cell office:value-type="float" office:value="65.5" table:style-name="ce1">
            <text:p>65,5</text:p>
          </table:table-cell>
          <table:table-cell office:value-type="float" office:value="67.47" table:style-name="ce1">
            <text:p>67,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26/10/2022</text:p>
          </table:table-cell>
          <table:table-cell office:value-type="string" table:style-name="ce1">
            <text:p>WÜRTH CANARIA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80308</text:p>
          </table:table-cell>
          <table:table-cell office:value-type="string" table:style-name="ce1">
            <text:p>19/10/2022</text:p>
          </table:table-cell>
          <table:table-cell office:value-type="float" office:value="58.5" table:style-name="ce1">
            <text:p>58,5</text:p>
          </table:table-cell>
          <table:table-cell office:value-type="float" office:value="60.26" table:style-name="ce1">
            <text:p>60,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02/2022 - SP-172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ferencia ?presente y futuro de las ciencias básicas. Mirada al siglo xxii?</text:p>
          </table:table-cell>
          <table:table-cell office:value-type="float" office:value="2000" table:style-name="ce13">
            <text:p>2.000,00</text:p>
          </table:table-cell>
          <table:table-cell office:value-type="float" office:value="2140" table:style-name="ce13">
            <text:p>2.14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EDER CASTAÑEDA CASTILL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196121E</text:p>
          </table:table-cell>
          <table:table-cell office:value-type="string" table:style-name="ce1">
            <text:p>19/10/2022</text:p>
          </table:table-cell>
          <table:table-cell office:value-type="float" office:value="2000" table:style-name="ce13">
            <text:p>2.000,00</text:p>
          </table:table-cell>
          <table:table-cell office:value-type="float" office:value="2140" table:style-name="ce13">
            <text:p>2.14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03/2022 - SP-172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i potaje científico</text:p>
          </table:table-cell>
          <table:table-cell office:value-type="float" office:value="1900" table:style-name="ce13">
            <text:p>1.900,00</text:p>
          </table:table-cell>
          <table:table-cell office:value-type="float" office:value="1900" table:style-name="ce13">
            <text:p>1.9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14/12/2022</text:p>
          </table:table-cell>
          <table:table-cell office:value-type="string" table:style-name="ce1">
            <text:p>SOFIA MENENDEZ-MORAN REVERTE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1358655T</text:p>
          </table:table-cell>
          <table:table-cell office:value-type="string" table:style-name="ce1">
            <text:p>19/10/2022</text:p>
          </table:table-cell>
          <table:table-cell office:value-type="float" office:value="1900" table:style-name="ce13">
            <text:p>1.900,00</text:p>
          </table:table-cell>
          <table:table-cell office:value-type="float" office:value="1900" table:style-name="ce13">
            <text:p>1.90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05/2022 - SP-172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solicitado: análisis 4 muestras gasoil</text:p>
          </table:table-cell>
          <table:table-cell office:value-type="float" office:value="1500" table:style-name="ce13">
            <text:p>1.500,00</text:p>
          </table:table-cell>
          <table:table-cell office:value-type="float" office:value="1500" table:style-name="ce13">
            <text:p>1.5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EXOLUM CORPORATION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018380</text:p>
          </table:table-cell>
          <table:table-cell office:value-type="string" table:style-name="ce1">
            <text:p>19/10/2022</text:p>
          </table:table-cell>
          <table:table-cell office:value-type="float" office:value="1500" table:style-name="ce13">
            <text:p>1.500,00</text:p>
          </table:table-cell>
          <table:table-cell office:value-type="float" office:value="1500" table:style-name="ce13">
            <text:p>1.50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90/2022 - SP-172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 online de introducción al metaverso y los mundos virtuales</text:p>
          </table:table-cell>
          <table:table-cell office:value-type="float" office:value="2100" table:style-name="ce13">
            <text:p>2.100,00</text:p>
          </table:table-cell>
          <table:table-cell office:value-type="float" office:value="2247" table:style-name="ce13">
            <text:p>2.247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07/12/2022</text:p>
          </table:table-cell>
          <table:table-cell office:value-type="string" table:style-name="ce1">
            <text:p>WECOLAB NETWORK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03235</text:p>
          </table:table-cell>
          <table:table-cell office:value-type="string" table:style-name="ce1">
            <text:p>19/10/2022</text:p>
          </table:table-cell>
          <table:table-cell office:value-type="float" office:value="2100" table:style-name="ce13">
            <text:p>2.100,00</text:p>
          </table:table-cell>
          <table:table-cell office:value-type="float" office:value="2247" table:style-name="ce13">
            <text:p>2.247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92/2022 - SP-170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quipos para unicv</text:p>
          </table:table-cell>
          <table:table-cell office:value-type="float" office:value="739.09" table:style-name="ce1">
            <text:p>739,09</text:p>
          </table:table-cell>
          <table:table-cell office:value-type="float" office:value="761.26" table:style-name="ce1">
            <text:p>761,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19/10/2022</text:p>
          </table:table-cell>
          <table:table-cell office:value-type="float" office:value="739.09" table:style-name="ce1">
            <text:p>739,09</text:p>
          </table:table-cell>
          <table:table-cell office:value-type="float" office:value="761.26" table:style-name="ce1">
            <text:p>761,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9/2022 - SP-170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terial fungible para unicv</text:p>
          </table:table-cell>
          <table:table-cell office:value-type="float" office:value="316.91000000000003" table:style-name="ce1">
            <text:p>316,91</text:p>
          </table:table-cell>
          <table:table-cell office:value-type="float" office:value="326.42" table:style-name="ce1">
            <text:p>326,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19/10/2022</text:p>
          </table:table-cell>
          <table:table-cell office:value-type="float" office:value="316.91000000000003" table:style-name="ce1">
            <text:p>316,91</text:p>
          </table:table-cell>
          <table:table-cell office:value-type="float" office:value="326.42" table:style-name="ce1">
            <text:p>326,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19/2022 - SP-171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(biogreenfinery)</text:p>
          </table:table-cell>
          <table:table-cell office:value-type="float" office:value="19.22" table:style-name="ce1">
            <text:p>19,22</text:p>
          </table:table-cell>
          <table:table-cell office:value-type="float" office:value="19.8" table:style-name="ce1">
            <text:p>19,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19/10/2022</text:p>
          </table:table-cell>
          <table:table-cell office:value-type="float" office:value="19.22" table:style-name="ce1">
            <text:p>19,22</text:p>
          </table:table-cell>
          <table:table-cell office:value-type="float" office:value="19.8" table:style-name="ce1">
            <text:p>19,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19/2022 - SP-172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(biogreenfinery)</text:p>
          </table:table-cell>
          <table:table-cell office:value-type="float" office:value="98" table:style-name="ce1">
            <text:p>98</text:p>
          </table:table-cell>
          <table:table-cell office:value-type="float" office:value="104.08" table:style-name="ce1">
            <text:p>104,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19/10/2022</text:p>
          </table:table-cell>
          <table:table-cell office:value-type="float" office:value="98" table:style-name="ce1">
            <text:p>98</text:p>
          </table:table-cell>
          <table:table-cell office:value-type="float" office:value="104.08" table:style-name="ce1">
            <text:p>104,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7/2022 - SP-171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equeño material ferretería</text:p>
          </table:table-cell>
          <table:table-cell office:value-type="float" office:value="18.239999999999998" table:style-name="ce1">
            <text:p>18,24</text:p>
          </table:table-cell>
          <table:table-cell office:value-type="float" office:value="18.79" table:style-name="ce1">
            <text:p>18,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19/10/2022</text:p>
          </table:table-cell>
          <table:table-cell office:value-type="float" office:value="18.239999999999998" table:style-name="ce1">
            <text:p>18,24</text:p>
          </table:table-cell>
          <table:table-cell office:value-type="float" office:value="18.79" table:style-name="ce1">
            <text:p>18,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51/2022 - SP-173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anco de carga de volcado de 50 kw</text:p>
          </table:table-cell>
          <table:table-cell office:value-type="float" office:value="838.79" table:style-name="ce1">
            <text:p>838,79</text:p>
          </table:table-cell>
          <table:table-cell office:value-type="float" office:value="841.76" table:style-name="ce1">
            <text:p>841,7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MARTIN E HIJ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23068</text:p>
          </table:table-cell>
          <table:table-cell office:value-type="string" table:style-name="ce1">
            <text:p>19/10/2022</text:p>
          </table:table-cell>
          <table:table-cell office:value-type="float" office:value="42.45" table:style-name="ce1">
            <text:p>42,45</text:p>
          </table:table-cell>
          <table:table-cell office:value-type="float" office:value="45.42" table:style-name="ce1">
            <text:p>45,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07/2022 - SP-173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audiovisuales y necesidades técnicas sala cámara. 19 y 20 de octubre. Congreso de industria</text:p>
          </table:table-cell>
          <table:table-cell office:value-type="float" office:value="6014" table:style-name="ce13">
            <text:p>6.014,00</text:p>
          </table:table-cell>
          <table:table-cell office:value-type="float" office:value="6434.98" table:style-name="ce13">
            <text:p>6.434,9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26/10/2022</text:p>
          </table:table-cell>
          <table:table-cell office:value-type="string" table:style-name="ce1">
            <text:p>AUDIOVISUALES ALONSO Y ALONS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341624</text:p>
          </table:table-cell>
          <table:table-cell office:value-type="string" table:style-name="ce1">
            <text:p>19/10/2022</text:p>
          </table:table-cell>
          <table:table-cell office:value-type="float" office:value="6014" table:style-name="ce13">
            <text:p>6.014,00</text:p>
          </table:table-cell>
          <table:table-cell office:value-type="float" office:value="6434.98" table:style-name="ce13">
            <text:p>6.434,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339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cio por reforma nave biotecnología.</text:p>
          </table:table-cell>
          <table:table-cell office:value-type="float" office:value="29201.599999999999" table:style-name="ce13">
            <text:p>29.201,60</text:p>
          </table:table-cell>
          <table:table-cell office:value-type="float" office:value="29201.599999999999" table:style-name="ce13">
            <text:p>29.201,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AYUNTAMIENTO DE SANTA LUC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P3502300A</text:p>
          </table:table-cell>
          <table:table-cell office:value-type="string" table:style-name="ce1">
            <text:p>19/10/2022</text:p>
          </table:table-cell>
          <table:table-cell office:value-type="float" office:value="29201.599999999999" table:style-name="ce13">
            <text:p>29.201,60</text:p>
          </table:table-cell>
          <table:table-cell office:value-type="float" office:value="29201.599999999999" table:style-name="ce13">
            <text:p>29.201,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98/2022 - SP-172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cencias y mantenimiento herramienta hicide octubre-noviembre 2022</text:p>
          </table:table-cell>
          <table:table-cell office:value-type="float" office:value="691.7" table:style-name="ce1">
            <text:p>691,7</text:p>
          </table:table-cell>
          <table:table-cell office:value-type="float" office:value="691.7" table:style-name="ce1">
            <text:p>691,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20/10/2022</text:p>
          </table:table-cell>
          <table:table-cell office:value-type="string" table:style-name="ce1">
            <text:p>ODOO, S.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E0477472701</text:p>
          </table:table-cell>
          <table:table-cell office:value-type="string" table:style-name="ce1">
            <text:p>19/10/2022</text:p>
          </table:table-cell>
          <table:table-cell office:value-type="float" office:value="691.7" table:style-name="ce1">
            <text:p>691,7</text:p>
          </table:table-cell>
          <table:table-cell office:value-type="float" office:value="691.7" table:style-name="ce1">
            <text:p>691,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24/2022 - SP-171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terpretación consecutiva para evento formación de formadores africanos - talleres salud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DIOUF MAME DIARR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Y7597860P</text:p>
          </table:table-cell>
          <table:table-cell office:value-type="string" table:style-name="ce1">
            <text:p>19/10/2022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97/2022 - SP-173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tering congreso de industria de canarias</text:p>
          </table:table-cell>
          <table:table-cell office:value-type="float" office:value="14999" table:style-name="ce13">
            <text:p>14.999,00</text:p>
          </table:table-cell>
          <table:table-cell office:value-type="float" office:value="16048.93" table:style-name="ce13">
            <text:p>16.048,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LOPEZ ECHETO PASTELERIA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30177</text:p>
          </table:table-cell>
          <table:table-cell office:value-type="string" table:style-name="ce1">
            <text:p>19/10/2022</text:p>
          </table:table-cell>
          <table:table-cell office:value-type="float" office:value="14999" table:style-name="ce13">
            <text:p>14.999,00</text:p>
          </table:table-cell>
          <table:table-cell office:value-type="float" office:value="16048.93" table:style-name="ce13">
            <text:p>16.048,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06/2022 - SP-173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nterruptores iluminación p1 y p2</text:p>
          </table:table-cell>
          <table:table-cell office:value-type="float" office:value="45.33" table:style-name="ce1">
            <text:p>45,33</text:p>
          </table:table-cell>
          <table:table-cell office:value-type="float" office:value="48.5" table:style-name="ce1">
            <text:p>48,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19/10/2022</text:p>
          </table:table-cell>
          <table:table-cell office:value-type="float" office:value="45.33" table:style-name="ce1">
            <text:p>45,33</text:p>
          </table:table-cell>
          <table:table-cell office:value-type="float" office:value="48.5" table:style-name="ce1">
            <text:p>48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80/2022 - SP-171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transmisión del programa la mañana en canarias de mayer trujillo ? cope el 19 de octubre desde la sede del congreso de industria</text:p>
          </table:table-cell>
          <table:table-cell office:value-type="float" office:value="4200" table:style-name="ce13">
            <text:p>4.200,00</text:p>
          </table:table-cell>
          <table:table-cell office:value-type="float" office:value="4494" table:style-name="ce13">
            <text:p>4.494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RADIO POPULAR <text:s/>S.A - COPE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281368</text:p>
          </table:table-cell>
          <table:table-cell office:value-type="string" table:style-name="ce1">
            <text:p>19/10/2022</text:p>
          </table:table-cell>
          <table:table-cell office:value-type="float" office:value="4200" table:style-name="ce13">
            <text:p>4.200,00</text:p>
          </table:table-cell>
          <table:table-cell office:value-type="float" office:value="4494" table:style-name="ce13">
            <text:p>4.494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83/2022 - SP-172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pección y verificación sistemática de su instalación p.e. Manchas blancas 1.800kw, código de solicitud en el sistema de ree: v_b038_p12932_007480. Revisión quinquenal.</text:p>
          </table:table-cell>
          <table:table-cell office:value-type="float" office:value="802.98" table:style-name="ce1">
            <text:p>802,98</text:p>
          </table:table-cell>
          <table:table-cell office:value-type="float" office:value="859.19" table:style-name="ce1">
            <text:p>859,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RED ELECTRICA DE ESPAÑA, S.A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85309219</text:p>
          </table:table-cell>
          <table:table-cell office:value-type="string" table:style-name="ce1">
            <text:p>19/10/2022</text:p>
          </table:table-cell>
          <table:table-cell office:value-type="float" office:value="802.98" table:style-name="ce1">
            <text:p>802,98</text:p>
          </table:table-cell>
          <table:table-cell office:value-type="float" office:value="859.19" table:style-name="ce1">
            <text:p>859,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21/2022 - SP-171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ementos decorativos congreso de industria</text:p>
          </table:table-cell>
          <table:table-cell office:value-type="float" office:value="12.88" table:style-name="ce1">
            <text:p>12,88</text:p>
          </table:table-cell>
          <table:table-cell office:value-type="float" office:value="13.78" table:style-name="ce1">
            <text:p>13,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25/10/2022</text:p>
          </table:table-cell>
          <table:table-cell office:value-type="string" table:style-name="ce1">
            <text:p>EXINTE IMAGEN S.L.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839437</text:p>
          </table:table-cell>
          <table:table-cell office:value-type="string" table:style-name="ce1">
            <text:p>19/10/2022</text:p>
          </table:table-cell>
          <table:table-cell office:value-type="float" office:value="12.88" table:style-name="ce1">
            <text:p>12,88</text:p>
          </table:table-cell>
          <table:table-cell office:value-type="float" office:value="13.78" table:style-name="ce1">
            <text:p>13,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8/2022 - SP-171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recogida de residuos de planta de biogás y laboratorio</text:p>
          </table:table-cell>
          <table:table-cell office:value-type="float" office:value="37" table:style-name="ce1">
            <text:p>37</text:p>
          </table:table-cell>
          <table:table-cell office:value-type="float" office:value="38.11" table:style-name="ce1">
            <text:p>38,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19/10/2022</text:p>
          </table:table-cell>
          <table:table-cell office:value-type="float" office:value="37" table:style-name="ce1">
            <text:p>37</text:p>
          </table:table-cell>
          <table:table-cell office:value-type="float" office:value="38.11" table:style-name="ce1">
            <text:p>38,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00/2022 - SP-171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es varios.</text:p>
          </table:table-cell>
          <table:table-cell office:value-type="float" office:value="57.44" table:style-name="ce1">
            <text:p>57,44</text:p>
          </table:table-cell>
          <table:table-cell office:value-type="float" office:value="61.46" table:style-name="ce1">
            <text:p>61,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ANESC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63551</text:p>
          </table:table-cell>
          <table:table-cell office:value-type="string" table:style-name="ce1">
            <text:p>19/10/2022</text:p>
          </table:table-cell>
          <table:table-cell office:value-type="float" office:value="57.44" table:style-name="ce1">
            <text:p>57,44</text:p>
          </table:table-cell>
          <table:table-cell office:value-type="float" office:value="61.46" table:style-name="ce1">
            <text:p>61,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00/2022 - SP-171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es varios.</text:p>
          </table:table-cell>
          <table:table-cell office:value-type="float" office:value="156.44999999999999" table:style-name="ce1">
            <text:p>156,45</text:p>
          </table:table-cell>
          <table:table-cell office:value-type="float" office:value="164.96" table:style-name="ce1">
            <text:p>164,9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19/10/2022</text:p>
          </table:table-cell>
          <table:table-cell office:value-type="float" office:value="156.44999999999999" table:style-name="ce1">
            <text:p>156,45</text:p>
          </table:table-cell>
          <table:table-cell office:value-type="float" office:value="164.96" table:style-name="ce1">
            <text:p>164,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88/2022 - SP-173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esplegables de cetáceos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/10/2022</text:p>
          </table:table-cell>
          <table:table-cell office:value-type="string" table:style-name="ce1">
            <text:p>20/11/2022</text:p>
          </table:table-cell>
          <table:table-cell office:value-type="string" table:style-name="ce1">
            <text:p>OCEANOGRAFICA: DIVULGACION, EDUCACION y CIENCI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28435</text:p>
          </table:table-cell>
          <table:table-cell office:value-type="string" table:style-name="ce1">
            <text:p>20/10/2022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09/2022 - SP-173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ungible para el cultivo y la monitorización de las microalgas toxicas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/10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PSI (PHOTON SYSTEMS INSTRUMENTS), SPOL. SR.O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CZ60646594</text:p>
          </table:table-cell>
          <table:table-cell office:value-type="string" table:style-name="ce1">
            <text:p>20/10/2022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11/2022 - SP-173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bcontrata transcripción a español video de la acción demostrativa en el pk93.</text:p>
          </table:table-cell>
          <table:table-cell office:value-type="float" office:value="180" table:style-name="ce1">
            <text:p>180</text:p>
          </table:table-cell>
          <table:table-cell office:value-type="float" office:value="192.6" table:style-name="ce1">
            <text:p>192,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/10/2022</text:p>
          </table:table-cell>
          <table:table-cell office:value-type="string" table:style-name="ce1">
            <text:p>25/11/2022</text:p>
          </table:table-cell>
          <table:table-cell office:value-type="string" table:style-name="ce1">
            <text:p>GAUTHIER BERNARD DUBOIS STEYAERT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95602G</text:p>
          </table:table-cell>
          <table:table-cell office:value-type="string" table:style-name="ce1">
            <text:p>20/10/2022</text:p>
          </table:table-cell>
          <table:table-cell office:value-type="float" office:value="180" table:style-name="ce1">
            <text:p>180</text:p>
          </table:table-cell>
          <table:table-cell office:value-type="float" office:value="192.6" table:style-name="ce1">
            <text:p>192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13/2022 - SP-174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vento final smart-beejs: ruta de sostenibilidad, eficiencia energética y observación astronómica</text:p>
          </table:table-cell>
          <table:table-cell office:value-type="float" office:value="354" table:style-name="ce1">
            <text:p>354</text:p>
          </table:table-cell>
          <table:table-cell office:value-type="float" office:value="378.78" table:style-name="ce1">
            <text:p>378,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/10/2022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JAVIER ORKI GONZALEZ EXPOSIT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50981S</text:p>
          </table:table-cell>
          <table:table-cell office:value-type="string" table:style-name="ce1">
            <text:p>20/10/2022</text:p>
          </table:table-cell>
          <table:table-cell office:value-type="float" office:value="354" table:style-name="ce1">
            <text:p>354</text:p>
          </table:table-cell>
          <table:table-cell office:value-type="float" office:value="378.78" table:style-name="ce1">
            <text:p>378,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95/2022 - SP-174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para material fungible.</text:p>
          </table:table-cell>
          <table:table-cell office:value-type="float" office:value="294.83999999999997" table:style-name="ce1">
            <text:p>294,84</text:p>
          </table:table-cell>
          <table:table-cell office:value-type="float" office:value="305.89" table:style-name="ce1">
            <text:p>305,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/10/2022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OLEGARIO CRUZ ARZOL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5439733J</text:p>
          </table:table-cell>
          <table:table-cell office:value-type="string" table:style-name="ce1">
            <text:p>20/10/2022</text:p>
          </table:table-cell>
          <table:table-cell office:value-type="float" office:value="294.83999999999997" table:style-name="ce1">
            <text:p>294,84</text:p>
          </table:table-cell>
          <table:table-cell office:value-type="float" office:value="305.89" table:style-name="ce1">
            <text:p>305,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08/2022 - SP-173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erificación técnica de puesta a tierra.</text:p>
          </table:table-cell>
          <table:table-cell office:value-type="float" office:value="350" table:style-name="ce1">
            <text:p>350</text:p>
          </table:table-cell>
          <table:table-cell office:value-type="float" office:value="374.5" table:style-name="ce1">
            <text:p>374,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/10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A.B.T.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81852</text:p>
          </table:table-cell>
          <table:table-cell office:value-type="string" table:style-name="ce1">
            <text:p>20/10/2022</text:p>
          </table:table-cell>
          <table:table-cell office:value-type="float" office:value="350" table:style-name="ce1">
            <text:p>350</text:p>
          </table:table-cell>
          <table:table-cell office:value-type="float" office:value="374.5" table:style-name="ce1">
            <text:p>374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09/2022 - SP-173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ungible para el cultivo y la monitorización de las microalgas toxicas</text:p>
          </table:table-cell>
          <table:table-cell office:value-type="float" office:value="283.89999999999998" table:style-name="ce1">
            <text:p>283,9</text:p>
          </table:table-cell>
          <table:table-cell office:value-type="float" office:value="292.42" table:style-name="ce1">
            <text:p>292,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/10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/10/2022</text:p>
          </table:table-cell>
          <table:table-cell office:value-type="float" office:value="257.39999999999998" table:style-name="ce1">
            <text:p>257,4</text:p>
          </table:table-cell>
          <table:table-cell office:value-type="float" office:value="265.12" table:style-name="ce1">
            <text:p>265,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17/2022 - SP-174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encuestas de calidad de la red cide</text:p>
          </table:table-cell>
          <table:table-cell office:value-type="float" office:value="3246.91" table:style-name="ce13">
            <text:p>3.246,91</text:p>
          </table:table-cell>
          <table:table-cell office:value-type="float" office:value="3474.19" table:style-name="ce13">
            <text:p>3.474,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/10/2022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TECNICOS EN SOCIOANALISI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87104</text:p>
          </table:table-cell>
          <table:table-cell office:value-type="string" table:style-name="ce1">
            <text:p>20/10/2022</text:p>
          </table:table-cell>
          <table:table-cell office:value-type="float" office:value="3246.91" table:style-name="ce13">
            <text:p>3.246,91</text:p>
          </table:table-cell>
          <table:table-cell office:value-type="float" office:value="3474.19" table:style-name="ce13">
            <text:p>3.474,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14/2022 - SP-174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ortajes fotográficos durante las semanas de la ciencia y la innovación 2022</text:p>
          </table:table-cell>
          <table:table-cell office:value-type="float" office:value="1600" table:style-name="ce13">
            <text:p>1.600,00</text:p>
          </table:table-cell>
          <table:table-cell office:value-type="float" office:value="1600" table:style-name="ce13">
            <text:p>1.6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/10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RAFAEL AVERO ARTEAG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15859W</text:p>
          </table:table-cell>
          <table:table-cell office:value-type="string" table:style-name="ce1">
            <text:p>20/10/2022</text:p>
          </table:table-cell>
          <table:table-cell office:value-type="float" office:value="1600" table:style-name="ce13">
            <text:p>1.600,00</text:p>
          </table:table-cell>
          <table:table-cell office:value-type="float" office:value="1600" table:style-name="ce13">
            <text:p>1.60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96/2022 - SP-174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cámara de fotos y vídeos de 360º</text:p>
          </table:table-cell>
          <table:table-cell office:value-type="float" office:value="725" table:style-name="ce1">
            <text:p>725</text:p>
          </table:table-cell>
          <table:table-cell office:value-type="float" office:value="775.75" table:style-name="ce1">
            <text:p>775,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/10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INFOFASE INFORMATICA 2005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827937</text:p>
          </table:table-cell>
          <table:table-cell office:value-type="string" table:style-name="ce1">
            <text:p>20/10/2022</text:p>
          </table:table-cell>
          <table:table-cell office:value-type="float" office:value="725" table:style-name="ce1">
            <text:p>725</text:p>
          </table:table-cell>
          <table:table-cell office:value-type="float" office:value="775.75" table:style-name="ce1">
            <text:p>775,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09/2022 - SP-173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ungible para el cultivo y la monitorización de las microalgas toxicas</text:p>
          </table:table-cell>
          <table:table-cell office:value-type="float" office:value="893.7" table:style-name="ce1">
            <text:p>893,7</text:p>
          </table:table-cell>
          <table:table-cell office:value-type="float" office:value="893.7" table:style-name="ce1">
            <text:p>893,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/10/2022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VWR INTERNATIONAL EUROLAB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08362089</text:p>
          </table:table-cell>
          <table:table-cell office:value-type="string" table:style-name="ce1">
            <text:p>20/10/2022</text:p>
          </table:table-cell>
          <table:table-cell office:value-type="float" office:value="588.66" table:style-name="ce1">
            <text:p>588,66</text:p>
          </table:table-cell>
          <table:table-cell office:value-type="float" office:value="588.66" table:style-name="ce1">
            <text:p>588,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78/2021 - SP-175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sixto machado, desde 1 enero hasta</text:p>
          </table:table-cell>
          <table:table-cell office:value-type="float" office:value="691.5" table:style-name="ce1">
            <text:p>691,5</text:p>
          </table:table-cell>
          <table:table-cell office:value-type="float" office:value="739.91" table:style-name="ce1">
            <text:p>739,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1/10/2022</text:p>
          </table:table-cell>
          <table:table-cell office:value-type="float" office:value="691" table:style-name="ce1">
            <text:p>691</text:p>
          </table:table-cell>
          <table:table-cell office:value-type="float" office:value="739.37" table:style-name="ce1">
            <text:p>739,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9/2021 - SP-175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cebrián, desde 1 enero hasta 31 ma</text:p>
          </table:table-cell>
          <table:table-cell office:value-type="float" office:value="542.04999999999995" table:style-name="ce1">
            <text:p>542,05</text:p>
          </table:table-cell>
          <table:table-cell office:value-type="float" office:value="579.99" table:style-name="ce1">
            <text:p>579,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1/10/2022</text:p>
          </table:table-cell>
          <table:table-cell office:value-type="float" office:value="492.09" table:style-name="ce1">
            <text:p>492,09</text:p>
          </table:table-cell>
          <table:table-cell office:value-type="float" office:value="526.54" table:style-name="ce1">
            <text:p>526,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24/2022 - SP-174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rrección de libretas marca e5des.</text:p>
          </table:table-cell>
          <table:table-cell office:value-type="float" office:value="544.5" table:style-name="ce1">
            <text:p>544,5</text:p>
          </table:table-cell>
          <table:table-cell office:value-type="float" office:value="582.62" table:style-name="ce1">
            <text:p>582,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T-TIME BELOW THE LINE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150903</text:p>
          </table:table-cell>
          <table:table-cell office:value-type="string" table:style-name="ce1">
            <text:p>21/10/2022</text:p>
          </table:table-cell>
          <table:table-cell office:value-type="float" office:value="544.5" table:style-name="ce1">
            <text:p>544,5</text:p>
          </table:table-cell>
          <table:table-cell office:value-type="float" office:value="582.62" table:style-name="ce1">
            <text:p>582,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21/2022 - SP-174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nstalación de puerta rapida enrollable.</text:p>
          </table:table-cell>
          <table:table-cell office:value-type="float" office:value="5339.6" table:style-name="ce13">
            <text:p>5.339,60</text:p>
          </table:table-cell>
          <table:table-cell office:value-type="float" office:value="5713.37" table:style-name="ce13">
            <text:p>5.713,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23/12/2022</text:p>
          </table:table-cell>
          <table:table-cell office:value-type="string" table:style-name="ce1">
            <text:p>DIASAN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045459</text:p>
          </table:table-cell>
          <table:table-cell office:value-type="string" table:style-name="ce1">
            <text:p>21/10/2022</text:p>
          </table:table-cell>
          <table:table-cell office:value-type="float" office:value="5339.6" table:style-name="ce13">
            <text:p>5.339,60</text:p>
          </table:table-cell>
          <table:table-cell office:value-type="float" office:value="5713.37" table:style-name="ce13">
            <text:p>5.713,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10/2022 - SP-221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rgón.</text:p>
          </table:table-cell>
          <table:table-cell office:value-type="float" office:value="840.68" table:style-name="ce1">
            <text:p>840,68</text:p>
          </table:table-cell>
          <table:table-cell office:value-type="float" office:value="865.9" table:style-name="ce1">
            <text:p>865,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1/10/2022</text:p>
          </table:table-cell>
          <table:table-cell office:value-type="float" office:value="840.68" table:style-name="ce1">
            <text:p>840,68</text:p>
          </table:table-cell>
          <table:table-cell office:value-type="float" office:value="865.9" table:style-name="ce1">
            <text:p>865,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7/2021 - SP-175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pozo izquierdo, desde 1 enero hast</text:p>
          </table:table-cell>
          <table:table-cell office:value-type="float" office:value="902.17" table:style-name="ce1">
            <text:p>902,17</text:p>
          </table:table-cell>
          <table:table-cell office:value-type="float" office:value="965.32" table:style-name="ce1">
            <text:p>965,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1/10/2022</text:p>
          </table:table-cell>
          <table:table-cell office:value-type="float" office:value="902.17" table:style-name="ce1">
            <text:p>902,17</text:p>
          </table:table-cell>
          <table:table-cell office:value-type="float" office:value="965.32" table:style-name="ce1">
            <text:p>965,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22/2022 - SP-175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ganización y desarrollo jornadas formación lgtbi</text:p>
          </table:table-cell>
          <table:table-cell office:value-type="float" office:value="2979.32" table:style-name="ce13">
            <text:p>2.979,32</text:p>
          </table:table-cell>
          <table:table-cell office:value-type="float" office:value="2979.32" table:style-name="ce13">
            <text:p>2.979,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ALTIHAY FUERTEVENTURA COLECTIVO LGTBIQ Y SIMPATIZANTES DE CANARIA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V35704857</text:p>
          </table:table-cell>
          <table:table-cell office:value-type="string" table:style-name="ce1">
            <text:p>21/10/2022</text:p>
          </table:table-cell>
          <table:table-cell office:value-type="float" office:value="2979.32" table:style-name="ce13">
            <text:p>2.979,32</text:p>
          </table:table-cell>
          <table:table-cell office:value-type="float" office:value="2979.32" table:style-name="ce13">
            <text:p>2.979,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39/2022 - SP-174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anual del dominio cienciacanaria.es</text:p>
          </table:table-cell>
          <table:table-cell office:value-type="float" office:value="9.9499999999999993" table:style-name="ce1">
            <text:p>9,95</text:p>
          </table:table-cell>
          <table:table-cell office:value-type="float" office:value="9.9499999999999993" table:style-name="ce1">
            <text:p>9,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26/10/2022</text:p>
          </table:table-cell>
          <table:table-cell office:value-type="string" table:style-name="ce1">
            <text:p>HOSTINET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95294757</text:p>
          </table:table-cell>
          <table:table-cell office:value-type="string" table:style-name="ce1">
            <text:p>21/10/2022</text:p>
          </table:table-cell>
          <table:table-cell office:value-type="float" office:value="9.9499999999999993" table:style-name="ce1">
            <text:p>9,95</text:p>
          </table:table-cell>
          <table:table-cell office:value-type="float" office:value="9.9499999999999993" table:style-name="ce1">
            <text:p>9,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95/2022 - SP-175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un ordenador pc de sobremesa.</text:p>
          </table:table-cell>
          <table:table-cell office:value-type="float" office:value="1366.9" table:style-name="ce13">
            <text:p>1.366,90</text:p>
          </table:table-cell>
          <table:table-cell office:value-type="float" office:value="1462.58" table:style-name="ce13">
            <text:p>1.462,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28/10/2022</text:p>
          </table:table-cell>
          <table:table-cell office:value-type="string" table:style-name="ce1">
            <text:p>INFOFASE INFORMATICA 2005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827937</text:p>
          </table:table-cell>
          <table:table-cell office:value-type="string" table:style-name="ce1">
            <text:p>21/10/2022</text:p>
          </table:table-cell>
          <table:table-cell office:value-type="float" office:value="1328.51" table:style-name="ce13">
            <text:p>1.328,51</text:p>
          </table:table-cell>
          <table:table-cell office:value-type="float" office:value="1421.51" table:style-name="ce13">
            <text:p>1.421,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43/2022 - SP-175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7 pequeño material para imprevistos de mantenimiento</text:p>
          </table:table-cell>
          <table:table-cell office:value-type="float" office:value="3.04" table:style-name="ce1">
            <text:p>3,04</text:p>
          </table:table-cell>
          <table:table-cell office:value-type="float" office:value="3.25" table:style-name="ce1">
            <text:p>3,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1/10/2022</text:p>
          </table:table-cell>
          <table:table-cell office:value-type="float" office:value="3.04" table:style-name="ce1">
            <text:p>3,04</text:p>
          </table:table-cell>
          <table:table-cell office:value-type="float" office:value="3.25" table:style-name="ce1">
            <text:p>3,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94/2022 - SP-174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cogida y destrucción de documentos del local 69 con emisión del certificado de destrucción</text:p>
          </table:table-cell>
          <table:table-cell office:value-type="float" office:value="1140" table:style-name="ce13">
            <text:p>1.140,00</text:p>
          </table:table-cell>
          <table:table-cell office:value-type="float" office:value="1219.8" table:style-name="ce13">
            <text:p>1.219,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GLOBAL INICIATIVAS SOCIALES,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98004</text:p>
          </table:table-cell>
          <table:table-cell office:value-type="string" table:style-name="ce1">
            <text:p>21/10/2022</text:p>
          </table:table-cell>
          <table:table-cell office:value-type="float" office:value="1140" table:style-name="ce13">
            <text:p>1.140,00</text:p>
          </table:table-cell>
          <table:table-cell office:value-type="float" office:value="1219.8" table:style-name="ce13">
            <text:p>1.219,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4/2022 - SP-175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para gases.</text:p>
          </table:table-cell>
          <table:table-cell office:value-type="float" office:value="0.48" table:style-name="ce1">
            <text:p>0,48</text:p>
          </table:table-cell>
          <table:table-cell office:value-type="float" office:value="0.51" table:style-name="ce1">
            <text:p>0,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4/10/2022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4/10/2022</text:p>
          </table:table-cell>
          <table:table-cell office:value-type="float" office:value="0.48" table:style-name="ce1">
            <text:p>0,48</text:p>
          </table:table-cell>
          <table:table-cell office:value-type="float" office:value="0.51" table:style-name="ce1">
            <text:p>0,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4/2022 - SP-176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para gases.</text:p>
          </table:table-cell>
          <table:table-cell office:value-type="float" office:value="17.649999999999999" table:style-name="ce1">
            <text:p>17,65</text:p>
          </table:table-cell>
          <table:table-cell office:value-type="float" office:value="18.18" table:style-name="ce1">
            <text:p>18,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4/10/2022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4/10/2022</text:p>
          </table:table-cell>
          <table:table-cell office:value-type="float" office:value="17.649999999999999" table:style-name="ce1">
            <text:p>17,65</text:p>
          </table:table-cell>
          <table:table-cell office:value-type="float" office:value="18.18" table:style-name="ce1">
            <text:p>18,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74/2022 - SP-176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camión cuba para vaciar fosa séptica de la fase ii</text:p>
          </table:table-cell>
          <table:table-cell office:value-type="float" office:value="719.62" table:style-name="ce1">
            <text:p>719,62</text:p>
          </table:table-cell>
          <table:table-cell office:value-type="float" office:value="769.99" table:style-name="ce1">
            <text:p>769,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4/10/2022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SERVICIOS INTEGRALES ISLAS DEL VALLE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973749</text:p>
          </table:table-cell>
          <table:table-cell office:value-type="string" table:style-name="ce1">
            <text:p>24/10/2022</text:p>
          </table:table-cell>
          <table:table-cell office:value-type="float" office:value="719.62" table:style-name="ce1">
            <text:p>719,62</text:p>
          </table:table-cell>
          <table:table-cell office:value-type="float" office:value="769.99" table:style-name="ce1">
            <text:p>769,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85/2022 - SP-176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terial para fabricación de tornillos bloqueados.</text:p>
          </table:table-cell>
          <table:table-cell office:value-type="float" office:value="87.6" table:style-name="ce1">
            <text:p>87,6</text:p>
          </table:table-cell>
          <table:table-cell office:value-type="float" office:value="88.65" table:style-name="ce1">
            <text:p>88,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4/10/2022</text:p>
          </table:table-cell>
          <table:table-cell office:value-type="string" table:style-name="ce1">
            <text:p>09/11/2022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4/10/2022</text:p>
          </table:table-cell>
          <table:table-cell office:value-type="float" office:value="87.6" table:style-name="ce1">
            <text:p>87,6</text:p>
          </table:table-cell>
          <table:table-cell office:value-type="float" office:value="88.65" table:style-name="ce1">
            <text:p>88,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25/2022 - SP-175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tering final smart beejs</text:p>
          </table:table-cell>
          <table:table-cell office:value-type="float" office:value="380" table:style-name="ce1">
            <text:p>380</text:p>
          </table:table-cell>
          <table:table-cell office:value-type="float" office:value="406.6" table:style-name="ce1">
            <text:p>406,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4/10/2022</text:p>
          </table:table-cell>
          <table:table-cell office:value-type="string" table:style-name="ce1">
            <text:p>28/10/2022</text:p>
          </table:table-cell>
          <table:table-cell office:value-type="string" table:style-name="ce1">
            <text:p>ROSANDGAS CATERING GAZMIRA MESA RODRIGU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58047C</text:p>
          </table:table-cell>
          <table:table-cell office:value-type="string" table:style-name="ce1">
            <text:p>24/10/2022</text:p>
          </table:table-cell>
          <table:table-cell office:value-type="float" office:value="380" table:style-name="ce1">
            <text:p>380</text:p>
          </table:table-cell>
          <table:table-cell office:value-type="float" office:value="406.6" table:style-name="ce1">
            <text:p>406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26/2022 - SP-175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allado perimetral parcela del área de consolidación acuícola</text:p>
          </table:table-cell>
          <table:table-cell office:value-type="float" office:value="5280" table:style-name="ce13">
            <text:p>5.280,00</text:p>
          </table:table-cell>
          <table:table-cell office:value-type="float" office:value="5649.6" table:style-name="ce13">
            <text:p>5.649,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4/10/2022</text:p>
          </table:table-cell>
          <table:table-cell office:value-type="string" table:style-name="ce1">
            <text:p>28/11/2022</text:p>
          </table:table-cell>
          <table:table-cell office:value-type="string" table:style-name="ce1">
            <text:p>DAVID RAUL SANTANA JIMEN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68845P</text:p>
          </table:table-cell>
          <table:table-cell office:value-type="string" table:style-name="ce1">
            <text:p>24/10/2022</text:p>
          </table:table-cell>
          <table:table-cell office:value-type="float" office:value="5280" table:style-name="ce13">
            <text:p>5.280,00</text:p>
          </table:table-cell>
          <table:table-cell office:value-type="float" office:value="5649.6" table:style-name="ce13">
            <text:p>5.649,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28/2022 - SP-175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bsanación de los defectos detectados tras la oca eléctrica de bt en sm</text:p>
          </table:table-cell>
          <table:table-cell office:value-type="float" office:value="449.2" table:style-name="ce1">
            <text:p>449,2</text:p>
          </table:table-cell>
          <table:table-cell office:value-type="float" office:value="480.64" table:style-name="ce1">
            <text:p>480,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4/10/2022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4/10/2022</text:p>
          </table:table-cell>
          <table:table-cell office:value-type="float" office:value="353.2" table:style-name="ce1">
            <text:p>353,2</text:p>
          </table:table-cell>
          <table:table-cell office:value-type="float" office:value="377.92" table:style-name="ce1">
            <text:p>377,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32/2022 - SP-176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intado y puesta a punto enfriadora labsol</text:p>
          </table:table-cell>
          <table:table-cell office:value-type="float" office:value="1071.7" table:style-name="ce13">
            <text:p>1.071,70</text:p>
          </table:table-cell>
          <table:table-cell office:value-type="float" office:value="1146.72" table:style-name="ce13">
            <text:p>1.146,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5/10/2022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HVAC CLIMA SERVICIO Y CONTROLES IBERI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28444834</text:p>
          </table:table-cell>
          <table:table-cell office:value-type="string" table:style-name="ce1">
            <text:p>25/10/2022</text:p>
          </table:table-cell>
          <table:table-cell office:value-type="float" office:value="1071.7" table:style-name="ce13">
            <text:p>1.071,70</text:p>
          </table:table-cell>
          <table:table-cell office:value-type="float" office:value="1146.72" table:style-name="ce13">
            <text:p>1.146,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35/2022 - SP-176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yecto de traslado e instalación de planta modular demo para la captura de gases de combustión por sistema de cultivos de microalgas en la ct de barranco de tirajana</text:p>
          </table:table-cell>
          <table:table-cell office:value-type="float" office:value="5000" table:style-name="ce13">
            <text:p>5.000,00</text:p>
          </table:table-cell>
          <table:table-cell office:value-type="float" office:value="5350" table:style-name="ce13">
            <text:p>5.35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5/10/2022</text:p>
          </table:table-cell>
          <table:table-cell office:value-type="string" table:style-name="ce1">
            <text:p>27/03/2023</text:p>
          </table:table-cell>
          <table:table-cell office:value-type="string" table:style-name="ce1">
            <text:p>DIPICELL,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7178646</text:p>
          </table:table-cell>
          <table:table-cell office:value-type="string" table:style-name="ce1">
            <text:p>25/10/2022</text:p>
          </table:table-cell>
          <table:table-cell office:value-type="float" office:value="5000" table:style-name="ce13">
            <text:p>5.000,00</text:p>
          </table:table-cell>
          <table:table-cell office:value-type="float" office:value="5350" table:style-name="ce13">
            <text:p>5.35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30/2022 - SP-176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tenciones ponentes congreso industria 2022</text:p>
          </table:table-cell>
          <table:table-cell office:value-type="float" office:value="396" table:style-name="ce1">
            <text:p>396</text:p>
          </table:table-cell>
          <table:table-cell office:value-type="float" office:value="423.72" table:style-name="ce1">
            <text:p>423,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5/10/2022</text:p>
          </table:table-cell>
          <table:table-cell office:value-type="string" table:style-name="ce1">
            <text:p>09/11/2022</text:p>
          </table:table-cell>
          <table:table-cell office:value-type="string" table:style-name="ce1">
            <text:p>LOPEZ ECHETO PASTELERIA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30177</text:p>
          </table:table-cell>
          <table:table-cell office:value-type="string" table:style-name="ce1">
            <text:p>25/10/2022</text:p>
          </table:table-cell>
          <table:table-cell office:value-type="float" office:value="396" table:style-name="ce1">
            <text:p>396</text:p>
          </table:table-cell>
          <table:table-cell office:value-type="float" office:value="423.72" table:style-name="ce1">
            <text:p>423,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34/2022 - SP-176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rocas</text:p>
          </table:table-cell>
          <table:table-cell office:value-type="float" office:value="197.9" table:style-name="ce1">
            <text:p>197,9</text:p>
          </table:table-cell>
          <table:table-cell office:value-type="float" office:value="197.9" table:style-name="ce1">
            <text:p>197,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5/10/2022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HOFFMANN IBERIA QUALITY TOOL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5500882</text:p>
          </table:table-cell>
          <table:table-cell office:value-type="string" table:style-name="ce1">
            <text:p>25/10/2022</text:p>
          </table:table-cell>
          <table:table-cell office:value-type="float" office:value="197.9" table:style-name="ce1">
            <text:p>197,9</text:p>
          </table:table-cell>
          <table:table-cell office:value-type="float" office:value="197.9" table:style-name="ce1">
            <text:p>197,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19/2022 - SP-176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compresor.</text:p>
          </table:table-cell>
          <table:table-cell office:value-type="float" office:value="602.37" table:style-name="ce1">
            <text:p>602,37</text:p>
          </table:table-cell>
          <table:table-cell office:value-type="float" office:value="644.54" table:style-name="ce1">
            <text:p>644,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5/10/2022</text:p>
          </table:table-cell>
          <table:table-cell office:value-type="string" table:style-name="ce1">
            <text:p>25/10/2022</text:p>
          </table:table-cell>
          <table:table-cell office:value-type="string" table:style-name="ce1">
            <text:p>ATLAS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35903</text:p>
          </table:table-cell>
          <table:table-cell office:value-type="string" table:style-name="ce1">
            <text:p>25/10/2022</text:p>
          </table:table-cell>
          <table:table-cell office:value-type="float" office:value="602.37" table:style-name="ce1">
            <text:p>602,37</text:p>
          </table:table-cell>
          <table:table-cell office:value-type="float" office:value="644.54" table:style-name="ce1">
            <text:p>644,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04/2022 - SP-176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plan webinar de zoom.</text:p>
          </table:table-cell>
          <table:table-cell office:value-type="float" office:value="262.08" table:style-name="ce1">
            <text:p>262,08</text:p>
          </table:table-cell>
          <table:table-cell office:value-type="float" office:value="262.08" table:style-name="ce1">
            <text:p>262,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5/10/2022</text:p>
          </table:table-cell>
          <table:table-cell office:value-type="string" table:style-name="ce1">
            <text:p>16/03/2023</text:p>
          </table:table-cell>
          <table:table-cell office:value-type="string" table:style-name="ce1">
            <text:p>ZOOM VIDEO COMMUNICATIONS INC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EIN 611648780</text:p>
          </table:table-cell>
          <table:table-cell office:value-type="string" table:style-name="ce1">
            <text:p>25/10/2022</text:p>
          </table:table-cell>
          <table:table-cell office:value-type="float" office:value="262.08" table:style-name="ce1">
            <text:p>262,08</text:p>
          </table:table-cell>
          <table:table-cell office:value-type="float" office:value="262.08" table:style-name="ce1">
            <text:p>262,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85/2022 - SP-077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Horas de cómputo para ejecución de algoritmos bioinformáticos</text:p>
          </table:table-cell>
          <table:table-cell office:value-type="float" office:value="2000" table:style-name="ce13">
            <text:p>2.000,00</text:p>
          </table:table-cell>
          <table:table-cell office:value-type="float" office:value="2140" table:style-name="ce13">
            <text:p>2.14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5/10/2022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INSTITUTO TECNOLOGICO Y DE ENERGIAS RENOVABLES, S.A. - ITER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8259115</text:p>
          </table:table-cell>
          <table:table-cell office:value-type="string" table:style-name="ce1">
            <text:p>25/10/2022</text:p>
          </table:table-cell>
          <table:table-cell office:value-type="float" office:value="2000" table:style-name="ce13">
            <text:p>2.000,00</text:p>
          </table:table-cell>
          <table:table-cell office:value-type="float" office:value="2140" table:style-name="ce13">
            <text:p>2.14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39/2022 - SP-177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de muestras de titanio.</text:p>
          </table:table-cell>
          <table:table-cell office:value-type="float" office:value="253" table:style-name="ce1">
            <text:p>253</text:p>
          </table:table-cell>
          <table:table-cell office:value-type="float" office:value="253" table:style-name="ce1">
            <text:p>2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6/10/2022</text:p>
          </table:table-cell>
          <table:table-cell office:value-type="string" table:style-name="ce1">
            <text:p>09/11/2022</text:p>
          </table:table-cell>
          <table:table-cell office:value-type="string" table:style-name="ce1">
            <text:p>AIDIMME. INSTITUTO TECNOLOGICO METALMECANICO, MUEBLE, MADERA, EMBALAJE Y AFIN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46261590</text:p>
          </table:table-cell>
          <table:table-cell office:value-type="string" table:style-name="ce1">
            <text:p>26/10/2022</text:p>
          </table:table-cell>
          <table:table-cell office:value-type="float" office:value="253" table:style-name="ce1">
            <text:p>253</text:p>
          </table:table-cell>
          <table:table-cell office:value-type="float" office:value="253" table:style-name="ce1">
            <text:p>2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41/2022 - SP-177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compra de material diverso.</text:p>
          </table:table-cell>
          <table:table-cell office:value-type="float" office:value="80.5" table:style-name="ce1">
            <text:p>80,5</text:p>
          </table:table-cell>
          <table:table-cell office:value-type="float" office:value="82.71" table:style-name="ce1">
            <text:p>82,7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6/10/2022</text:p>
          </table:table-cell>
          <table:table-cell office:value-type="string" table:style-name="ce1">
            <text:p>25/11/2022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6/10/2022</text:p>
          </table:table-cell>
          <table:table-cell office:value-type="float" office:value="80.5" table:style-name="ce1">
            <text:p>80,5</text:p>
          </table:table-cell>
          <table:table-cell office:value-type="float" office:value="82.71" table:style-name="ce1">
            <text:p>82,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41/2022 - SP-177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compra de material diverso.</text:p>
          </table:table-cell>
          <table:table-cell office:value-type="float" office:value="41" table:style-name="ce1">
            <text:p>41</text:p>
          </table:table-cell>
          <table:table-cell office:value-type="float" office:value="42.23" table:style-name="ce1">
            <text:p>42,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6/10/2022</text:p>
          </table:table-cell>
          <table:table-cell office:value-type="string" table:style-name="ce1">
            <text:p>28/11/2022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6/10/2022</text:p>
          </table:table-cell>
          <table:table-cell office:value-type="float" office:value="41" table:style-name="ce1">
            <text:p>41</text:p>
          </table:table-cell>
          <table:table-cell office:value-type="float" office:value="42.23" table:style-name="ce1">
            <text:p>42,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8/2022 - SP-177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recogida de residuos de planta de biogás y laboratorio</text:p>
          </table:table-cell>
          <table:table-cell office:value-type="float" office:value="124" table:style-name="ce1">
            <text:p>124</text:p>
          </table:table-cell>
          <table:table-cell office:value-type="float" office:value="127.72" table:style-name="ce1">
            <text:p>127,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6/10/2022</text:p>
          </table:table-cell>
          <table:table-cell office:value-type="string" table:style-name="ce1">
            <text:p>14/12/2022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6/10/2022</text:p>
          </table:table-cell>
          <table:table-cell office:value-type="float" office:value="124" table:style-name="ce1">
            <text:p>124</text:p>
          </table:table-cell>
          <table:table-cell office:value-type="float" office:value="127.72" table:style-name="ce1">
            <text:p>127,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36/2022 - SP-177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diseño a actualización web obidic</text:p>
          </table:table-cell>
          <table:table-cell office:value-type="float" office:value="7100" table:style-name="ce13">
            <text:p>7.100,00</text:p>
          </table:table-cell>
          <table:table-cell office:value-type="float" office:value="7597" table:style-name="ce13">
            <text:p>7.597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6/10/2022</text:p>
          </table:table-cell>
          <table:table-cell office:value-type="string" table:style-name="ce1">
            <text:p>20/12/2022</text:p>
          </table:table-cell>
          <table:table-cell office:value-type="string" table:style-name="ce1">
            <text:p>USABI TEAM,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63423</text:p>
          </table:table-cell>
          <table:table-cell office:value-type="string" table:style-name="ce1">
            <text:p>26/10/2022</text:p>
          </table:table-cell>
          <table:table-cell office:value-type="float" office:value="7100" table:style-name="ce13">
            <text:p>7.100,00</text:p>
          </table:table-cell>
          <table:table-cell office:value-type="float" office:value="7597" table:style-name="ce13">
            <text:p>7.597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41/2022 - SP-177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compra de material diverso.</text:p>
          </table:table-cell>
          <table:table-cell office:value-type="float" office:value="168" table:style-name="ce1">
            <text:p>168</text:p>
          </table:table-cell>
          <table:table-cell office:value-type="float" office:value="179.76" table:style-name="ce1">
            <text:p>179,7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6/10/2022</text:p>
          </table:table-cell>
          <table:table-cell office:value-type="string" table:style-name="ce1">
            <text:p>14/12/2022</text:p>
          </table:table-cell>
          <table:table-cell office:value-type="string" table:style-name="ce1">
            <text:p>SISCOCAN GRUPO COMERCIAL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70268</text:p>
          </table:table-cell>
          <table:table-cell office:value-type="string" table:style-name="ce1">
            <text:p>26/10/2022</text:p>
          </table:table-cell>
          <table:table-cell office:value-type="float" office:value="168" table:style-name="ce1">
            <text:p>168</text:p>
          </table:table-cell>
          <table:table-cell office:value-type="float" office:value="179.76" table:style-name="ce1">
            <text:p>179,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48/2022 - SP-177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explosividad biomasa</text:p>
          </table:table-cell>
          <table:table-cell office:value-type="float" office:value="4680" table:style-name="ce13">
            <text:p>4.680,00</text:p>
          </table:table-cell>
          <table:table-cell office:value-type="float" office:value="4680" table:style-name="ce13">
            <text:p>4.68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6/10/2022</text:p>
          </table:table-cell>
          <table:table-cell office:value-type="string" table:style-name="ce1">
            <text:p>31/01/2023</text:p>
          </table:table-cell>
          <table:table-cell office:value-type="string" table:style-name="ce1">
            <text:p>ICF &amp; WELKO SP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IT 00284950367</text:p>
          </table:table-cell>
          <table:table-cell office:value-type="string" table:style-name="ce1">
            <text:p>26/10/2022</text:p>
          </table:table-cell>
          <table:table-cell office:value-type="float" office:value="4680" table:style-name="ce13">
            <text:p>4.680,00</text:p>
          </table:table-cell>
          <table:table-cell office:value-type="float" office:value="4680" table:style-name="ce13">
            <text:p>4.68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8/2022 - SP-178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recogida de residuos de planta de biogás y laboratorio</text:p>
          </table:table-cell>
          <table:table-cell office:value-type="float" office:value="318.60000000000002" table:style-name="ce1">
            <text:p>318,6</text:p>
          </table:table-cell>
          <table:table-cell office:value-type="float" office:value="328.16" table:style-name="ce1">
            <text:p>328,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24/01/2023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7/10/2022</text:p>
          </table:table-cell>
          <table:table-cell office:value-type="float" office:value="318.60000000000002" table:style-name="ce1">
            <text:p>318,6</text:p>
          </table:table-cell>
          <table:table-cell office:value-type="float" office:value="328.16" table:style-name="ce1">
            <text:p>328,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44/2022 - SP-178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udalímetro electromagnético.</text:p>
          </table:table-cell>
          <table:table-cell office:value-type="float" office:value="10636" table:style-name="ce13">
            <text:p>10.636,00</text:p>
          </table:table-cell>
          <table:table-cell office:value-type="float" office:value="11380.52" table:style-name="ce13">
            <text:p>11.380,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30/01/2023</text:p>
          </table:table-cell>
          <table:table-cell office:value-type="string" table:style-name="ce1">
            <text:p>REITEC SERVICIOS DE INGENIERIA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65231</text:p>
          </table:table-cell>
          <table:table-cell office:value-type="string" table:style-name="ce1">
            <text:p>27/10/2022</text:p>
          </table:table-cell>
          <table:table-cell office:value-type="float" office:value="10636" table:style-name="ce13">
            <text:p>10.636,00</text:p>
          </table:table-cell>
          <table:table-cell office:value-type="float" office:value="11380.52" table:style-name="ce13">
            <text:p>11.380,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43/2022 - SP-178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ransmisor de presión.</text:p>
          </table:table-cell>
          <table:table-cell office:value-type="float" office:value="871.43" table:style-name="ce1">
            <text:p>871,43</text:p>
          </table:table-cell>
          <table:table-cell office:value-type="float" office:value="932.42" table:style-name="ce1">
            <text:p>932,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REITEC SERVICIOS DE INGENIERIA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65231</text:p>
          </table:table-cell>
          <table:table-cell office:value-type="string" table:style-name="ce1">
            <text:p>27/10/2022</text:p>
          </table:table-cell>
          <table:table-cell office:value-type="float" office:value="871.43" table:style-name="ce1">
            <text:p>871,43</text:p>
          </table:table-cell>
          <table:table-cell office:value-type="float" office:value="932.42" table:style-name="ce1">
            <text:p>932,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46/2022 - SP-178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reactivos - laboratorio de combustibles</text:p>
          </table:table-cell>
          <table:table-cell office:value-type="float" office:value="49.6" table:style-name="ce1">
            <text:p>49,6</text:p>
          </table:table-cell>
          <table:table-cell office:value-type="float" office:value="50.88" table:style-name="ce1">
            <text:p>50,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7/10/2022</text:p>
          </table:table-cell>
          <table:table-cell office:value-type="float" office:value="49.6" table:style-name="ce1">
            <text:p>49,6</text:p>
          </table:table-cell>
          <table:table-cell office:value-type="float" office:value="50.88" table:style-name="ce1">
            <text:p>50,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8/2022 - SP-178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recogida de residuos de planta de biogás y laboratorio</text:p>
          </table:table-cell>
          <table:table-cell office:value-type="float" office:value="819.45" table:style-name="ce1">
            <text:p>819,45</text:p>
          </table:table-cell>
          <table:table-cell office:value-type="float" office:value="844.03" table:style-name="ce1">
            <text:p>844,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20/12/2022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7/10/2022</text:p>
          </table:table-cell>
          <table:table-cell office:value-type="float" office:value="819.45" table:style-name="ce1">
            <text:p>819,45</text:p>
          </table:table-cell>
          <table:table-cell office:value-type="float" office:value="844.03" table:style-name="ce1">
            <text:p>844,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4/2022 - SP-179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para gases.</text:p>
          </table:table-cell>
          <table:table-cell office:value-type="float" office:value="24.16" table:style-name="ce1">
            <text:p>24,16</text:p>
          </table:table-cell>
          <table:table-cell office:value-type="float" office:value="25.85" table:style-name="ce1">
            <text:p>25,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7/10/2022</text:p>
          </table:table-cell>
          <table:table-cell office:value-type="float" office:value="24.16" table:style-name="ce1">
            <text:p>24,16</text:p>
          </table:table-cell>
          <table:table-cell office:value-type="float" office:value="25.85" table:style-name="ce1">
            <text:p>25,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1/2022 - SP-179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la compra de material de ferretería necesario para el departamento.</text:p>
          </table:table-cell>
          <table:table-cell office:value-type="float" office:value="11.22" table:style-name="ce1">
            <text:p>11,2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7/10/2022</text:p>
          </table:table-cell>
          <table:table-cell office:value-type="float" office:value="11.22" table:style-name="ce1">
            <text:p>11,22</text:p>
          </table:table-cell>
          <table:table-cell office:value-type="float" office:value="12" table:style-name="ce1">
            <text:p>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45/2022 - SP-178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ntel parallel studio xe composer edition for windows</text:p>
          </table:table-cell>
          <table:table-cell office:value-type="float" office:value="334.47" table:style-name="ce1">
            <text:p>334,47</text:p>
          </table:table-cell>
          <table:table-cell office:value-type="float" office:value="334.47" table:style-name="ce1">
            <text:p>334,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07/11/2022</text:p>
          </table:table-cell>
          <table:table-cell office:value-type="string" table:style-name="ce1">
            <text:p>DANYSOFT INTERNACIONAL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0401029</text:p>
          </table:table-cell>
          <table:table-cell office:value-type="string" table:style-name="ce1">
            <text:p>27/10/2022</text:p>
          </table:table-cell>
          <table:table-cell office:value-type="float" office:value="334.47" table:style-name="ce1">
            <text:p>334,47</text:p>
          </table:table-cell>
          <table:table-cell office:value-type="float" office:value="334.47" table:style-name="ce1">
            <text:p>334,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47/2022 - SP-178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intura labsol</text:p>
          </table:table-cell>
          <table:table-cell office:value-type="float" office:value="2280" table:style-name="ce13">
            <text:p>2.280,00</text:p>
          </table:table-cell>
          <table:table-cell office:value-type="float" office:value="2439.6" table:style-name="ce13">
            <text:p>2.439,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JOSE MANUEL GARCIA ALEJANDR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464706E</text:p>
          </table:table-cell>
          <table:table-cell office:value-type="string" table:style-name="ce1">
            <text:p>27/10/2022</text:p>
          </table:table-cell>
          <table:table-cell office:value-type="float" office:value="2280" table:style-name="ce13">
            <text:p>2.280,00</text:p>
          </table:table-cell>
          <table:table-cell office:value-type="float" office:value="2439.6" table:style-name="ce13">
            <text:p>2.439,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48/2022 - SP-179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sa municipales licencia de obra en ayuntamiento de agüimes vinculada al planta de biodigestión del proyecto acliemac.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AYUNTAMIENTO DE AGUIM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P3500200E</text:p>
          </table:table-cell>
          <table:table-cell office:value-type="string" table:style-name="ce1">
            <text:p>27/10/2022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8/2022 - SP-178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recogida de residuos de planta de biogás y laboratorio</text:p>
          </table:table-cell>
          <table:table-cell office:value-type="float" office:value="86" table:style-name="ce1">
            <text:p>86</text:p>
          </table:table-cell>
          <table:table-cell office:value-type="float" office:value="92.02" table:style-name="ce1">
            <text:p>92,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JORAFE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83845</text:p>
          </table:table-cell>
          <table:table-cell office:value-type="string" table:style-name="ce1">
            <text:p>27/10/2022</text:p>
          </table:table-cell>
          <table:table-cell office:value-type="float" office:value="86" table:style-name="ce1">
            <text:p>86</text:p>
          </table:table-cell>
          <table:table-cell office:value-type="float" office:value="92.02" table:style-name="ce1">
            <text:p>92,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337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de puerta de entrada al recinto y sustituir cerradura de seguridad.</text:p>
          </table:table-cell>
          <table:table-cell office:value-type="float" office:value="170" table:style-name="ce1">
            <text:p>170</text:p>
          </table:table-cell>
          <table:table-cell office:value-type="float" office:value="181.9" table:style-name="ce1">
            <text:p>181,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YERAY GONZALEZ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503826L</text:p>
          </table:table-cell>
          <table:table-cell office:value-type="string" table:style-name="ce1">
            <text:p>27/10/2022</text:p>
          </table:table-cell>
          <table:table-cell office:value-type="float" office:value="170" table:style-name="ce1">
            <text:p>170</text:p>
          </table:table-cell>
          <table:table-cell office:value-type="float" office:value="181.9" table:style-name="ce1">
            <text:p>181,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5/2022 - SP-178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float" office:value="119.61" table:style-name="ce1">
            <text:p>119,61</text:p>
          </table:table-cell>
          <table:table-cell office:value-type="float" office:value="127.98" table:style-name="ce1">
            <text:p>127,9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MANUEL OLIVERA RODRÍGU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299012</text:p>
          </table:table-cell>
          <table:table-cell office:value-type="string" table:style-name="ce1">
            <text:p>27/10/2022</text:p>
          </table:table-cell>
          <table:table-cell office:value-type="float" office:value="119.61" table:style-name="ce1">
            <text:p>119,61</text:p>
          </table:table-cell>
          <table:table-cell office:value-type="float" office:value="127.98" table:style-name="ce1">
            <text:p>127,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87/2022 - SP-178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ondicionamiento 30 aniversario</text:p>
          </table:table-cell>
          <table:table-cell office:value-type="float" office:value="970" table:style-name="ce1">
            <text:p>970</text:p>
          </table:table-cell>
          <table:table-cell office:value-type="float" office:value="1037.9000000000001" table:style-name="ce13">
            <text:p>1.037,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ACAYRO SANTANA RIC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711237L</text:p>
          </table:table-cell>
          <table:table-cell office:value-type="string" table:style-name="ce1">
            <text:p>27/10/2022</text:p>
          </table:table-cell>
          <table:table-cell office:value-type="float" office:value="970" table:style-name="ce1">
            <text:p>970</text:p>
          </table:table-cell>
          <table:table-cell office:value-type="float" office:value="1037.9000000000001" table:style-name="ce13">
            <text:p>1.037,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30/2022 - SP-179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guimiento analítico de tratamiento de aguas residuales diseñado para zonas aisladas <text:s/>y situaciones de emergencia.</text:p>
          </table:table-cell>
          <table:table-cell office:value-type="float" office:value="348" table:style-name="ce1">
            <text:p>348</text:p>
          </table:table-cell>
          <table:table-cell office:value-type="float" office:value="372.36" table:style-name="ce1">
            <text:p>372,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VALPE 21,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94496</text:p>
          </table:table-cell>
          <table:table-cell office:value-type="string" table:style-name="ce1">
            <text:p>27/10/2022</text:p>
          </table:table-cell>
          <table:table-cell office:value-type="float" office:value="348" table:style-name="ce1">
            <text:p>348</text:p>
          </table:table-cell>
          <table:table-cell office:value-type="float" office:value="372.36" table:style-name="ce1">
            <text:p>372,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68/2021 - SP-180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ircuito de disipación de calor para la evacuación de vapor solar</text:p>
          </table:table-cell>
          <table:table-cell office:value-type="float" office:value="417.37" table:style-name="ce1">
            <text:p>417,37</text:p>
          </table:table-cell>
          <table:table-cell office:value-type="float" office:value="446.59" table:style-name="ce1">
            <text:p>446,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8/10/2022</text:p>
          </table:table-cell>
          <table:table-cell office:value-type="string" table:style-name="ce1">
            <text:p>29/12/2022</text:p>
          </table:table-cell>
          <table:table-cell office:value-type="string" table:style-name="ce1">
            <text:p>HIDROVAPOR CANARIA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33559</text:p>
          </table:table-cell>
          <table:table-cell office:value-type="string" table:style-name="ce1">
            <text:p>28/10/2022</text:p>
          </table:table-cell>
          <table:table-cell office:value-type="float" office:value="417.37" table:style-name="ce1">
            <text:p>417,37</text:p>
          </table:table-cell>
          <table:table-cell office:value-type="float" office:value="446.59" table:style-name="ce1">
            <text:p>446,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5/2022 - SP-179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trámites en notaría.</text:p>
          </table:table-cell>
          <table:table-cell office:value-type="float" office:value="73.33" table:style-name="ce1">
            <text:p>73,33</text:p>
          </table:table-cell>
          <table:table-cell office:value-type="float" office:value="78.459999999999994" table:style-name="ce1">
            <text:p>78,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8/10/2022</text:p>
          </table:table-cell>
          <table:table-cell office:value-type="string" table:style-name="ce1">
            <text:p>28/10/2022</text:p>
          </table:table-cell>
          <table:table-cell office:value-type="string" table:style-name="ce1">
            <text:p>GONZALEZ CULEBRAS &amp; BLANCO PULLEIRO, S.C.P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J76336296</text:p>
          </table:table-cell>
          <table:table-cell office:value-type="string" table:style-name="ce1">
            <text:p>28/10/2022</text:p>
          </table:table-cell>
          <table:table-cell office:value-type="float" office:value="73.33" table:style-name="ce1">
            <text:p>73,33</text:p>
          </table:table-cell>
          <table:table-cell office:value-type="float" office:value="78.459999999999994" table:style-name="ce1">
            <text:p>78,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5/2022 - SP-179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trámites en notaría.</text:p>
          </table:table-cell>
          <table:table-cell office:value-type="float" office:value="2.31" table:style-name="ce1">
            <text:p>2,31</text:p>
          </table:table-cell>
          <table:table-cell office:value-type="float" office:value="2.31" table:style-name="ce1">
            <text:p>2,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8/10/2022</text:p>
          </table:table-cell>
          <table:table-cell office:value-type="string" table:style-name="ce1">
            <text:p>28/10/2022</text:p>
          </table:table-cell>
          <table:table-cell office:value-type="string" table:style-name="ce1">
            <text:p>GONZALEZ CULEBRAS &amp; BLANCO PULLEIRO, S.C.P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J76336296</text:p>
          </table:table-cell>
          <table:table-cell office:value-type="string" table:style-name="ce1">
            <text:p>28/10/2022</text:p>
          </table:table-cell>
          <table:table-cell office:value-type="float" office:value="2.31" table:style-name="ce1">
            <text:p>2,31</text:p>
          </table:table-cell>
          <table:table-cell office:value-type="float" office:value="2.31" table:style-name="ce1">
            <text:p>2,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11/2022 - SP-179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activoss micro y ci</text:p>
          </table:table-cell>
          <table:table-cell office:value-type="float" office:value="52.61" table:style-name="ce1">
            <text:p>52,61</text:p>
          </table:table-cell>
          <table:table-cell office:value-type="float" office:value="55.53" table:style-name="ce1">
            <text:p>55,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8/10/2022</text:p>
          </table:table-cell>
          <table:table-cell office:value-type="string" table:style-name="ce1">
            <text:p>28/10/2022</text:p>
          </table:table-cell>
          <table:table-cell office:value-type="string" table:style-name="ce1">
            <text:p>CARGORED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2711284</text:p>
          </table:table-cell>
          <table:table-cell office:value-type="string" table:style-name="ce1">
            <text:p>28/10/2022</text:p>
          </table:table-cell>
          <table:table-cell office:value-type="float" office:value="41.65" table:style-name="ce1">
            <text:p>41,65</text:p>
          </table:table-cell>
          <table:table-cell office:value-type="float" office:value="44.57" table:style-name="ce1">
            <text:p>44,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00/2022 - SP-179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rabación vídeos congreso de la industria en canarias</text:p>
          </table:table-cell>
          <table:table-cell office:value-type="float" office:value="1050" table:style-name="ce13">
            <text:p>1.050,00</text:p>
          </table:table-cell>
          <table:table-cell office:value-type="float" office:value="1123.5" table:style-name="ce13">
            <text:p>1.123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8/10/2022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VISIBLE COMUNICACION ESTRATEGICA SL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84003</text:p>
          </table:table-cell>
          <table:table-cell office:value-type="string" table:style-name="ce1">
            <text:p>28/10/2022</text:p>
          </table:table-cell>
          <table:table-cell office:value-type="float" office:value="1050" table:style-name="ce13">
            <text:p>1.050,00</text:p>
          </table:table-cell>
          <table:table-cell office:value-type="float" office:value="1123.5" table:style-name="ce13">
            <text:p>1.123,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31/2022 - SP-180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grúa transporte biodigestor ganadería</text:p>
          </table:table-cell>
          <table:table-cell office:value-type="float" office:value="150" table:style-name="ce1">
            <text:p>150</text:p>
          </table:table-cell>
          <table:table-cell office:value-type="float" office:value="160.5" table:style-name="ce1">
            <text:p>160,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8/10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CONTRATAS FRANCISCO RIVERO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66916</text:p>
          </table:table-cell>
          <table:table-cell office:value-type="string" table:style-name="ce1">
            <text:p>28/10/2022</text:p>
          </table:table-cell>
          <table:table-cell office:value-type="float" office:value="150" table:style-name="ce1">
            <text:p>150</text:p>
          </table:table-cell>
          <table:table-cell office:value-type="float" office:value="160.5" table:style-name="ce1">
            <text:p>160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56/2022 - SP-179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sistencia autoclave</text:p>
          </table:table-cell>
          <table:table-cell office:value-type="float" office:value="505" table:style-name="ce1">
            <text:p>505</text:p>
          </table:table-cell>
          <table:table-cell office:value-type="float" office:value="540.35" table:style-name="ce1">
            <text:p>540,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8/10/2022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8/10/2022</text:p>
          </table:table-cell>
          <table:table-cell office:value-type="float" office:value="505" table:style-name="ce1">
            <text:p>505</text:p>
          </table:table-cell>
          <table:table-cell office:value-type="float" office:value="540.35" table:style-name="ce1">
            <text:p>540,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75/2022 - SP-180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roductos tratamiento agua circuito de vapor</text:p>
          </table:table-cell>
          <table:table-cell office:value-type="float" office:value="255.3" table:style-name="ce1">
            <text:p>255,3</text:p>
          </table:table-cell>
          <table:table-cell office:value-type="float" office:value="255.3" table:style-name="ce1">
            <text:p>255,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8/10/2022</text:p>
          </table:table-cell>
          <table:table-cell office:value-type="string" table:style-name="ce1">
            <text:p>17/01/2023</text:p>
          </table:table-cell>
          <table:table-cell office:value-type="string" table:style-name="ce1">
            <text:p>EMINFOR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59035675</text:p>
          </table:table-cell>
          <table:table-cell office:value-type="string" table:style-name="ce1">
            <text:p>28/10/2022</text:p>
          </table:table-cell>
          <table:table-cell office:value-type="float" office:value="255.3" table:style-name="ce1">
            <text:p>255,3</text:p>
          </table:table-cell>
          <table:table-cell office:value-type="float" office:value="255.3" table:style-name="ce1">
            <text:p>255,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66/2022 - SP-181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electrónico</text:p>
          </table:table-cell>
          <table:table-cell office:value-type="float" office:value="1337.32" table:style-name="ce13">
            <text:p>1.337,32</text:p>
          </table:table-cell>
          <table:table-cell office:value-type="float" office:value="1337.32" table:style-name="ce13">
            <text:p>1.337,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25/11/2022</text:p>
          </table:table-cell>
          <table:table-cell office:value-type="string" table:style-name="ce1">
            <text:p>AMIDATA S.A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8913993</text:p>
          </table:table-cell>
          <table:table-cell office:value-type="string" table:style-name="ce1">
            <text:p>31/10/2022</text:p>
          </table:table-cell>
          <table:table-cell office:value-type="float" office:value="759.8" table:style-name="ce1">
            <text:p>759,8</text:p>
          </table:table-cell>
          <table:table-cell office:value-type="float" office:value="759.8" table:style-name="ce1">
            <text:p>759,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63/2022 - SP-180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Kit atp</text:p>
          </table:table-cell>
          <table:table-cell office:value-type="float" office:value="1495.3" table:style-name="ce13">
            <text:p>1.495,30</text:p>
          </table:table-cell>
          <table:table-cell office:value-type="float" office:value="1495.3" table:style-name="ce13">
            <text:p>1.495,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MICROPLANET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4062607</text:p>
          </table:table-cell>
          <table:table-cell office:value-type="string" table:style-name="ce1">
            <text:p>31/10/2022</text:p>
          </table:table-cell>
          <table:table-cell office:value-type="float" office:value="1495.3" table:style-name="ce13">
            <text:p>1.495,30</text:p>
          </table:table-cell>
          <table:table-cell office:value-type="float" office:value="1495.3" table:style-name="ce13">
            <text:p>1.495,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49/2022 - SP-180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80 enchufes inteligentes para medir en sector residencial</text:p>
          </table:table-cell>
          <table:table-cell office:value-type="float" office:value="1953.27" table:style-name="ce13">
            <text:p>1.953,27</text:p>
          </table:table-cell>
          <table:table-cell office:value-type="float" office:value="2090" table:style-name="ce13">
            <text:p>2.09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07/11/2022</text:p>
          </table:table-cell>
          <table:table-cell office:value-type="string" table:style-name="ce1">
            <text:p>JUAN CARLOS BETANCOR RODRIGU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074280N</text:p>
          </table:table-cell>
          <table:table-cell office:value-type="string" table:style-name="ce1">
            <text:p>31/10/2022</text:p>
          </table:table-cell>
          <table:table-cell office:value-type="float" office:value="1953.27" table:style-name="ce13">
            <text:p>1.953,27</text:p>
          </table:table-cell>
          <table:table-cell office:value-type="float" office:value="2090" table:style-name="ce13">
            <text:p>2.09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59/2022 - SP-180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ffee formación ris3net2</text:p>
          </table:table-cell>
          <table:table-cell office:value-type="float" office:value="620" table:style-name="ce1">
            <text:p>620</text:p>
          </table:table-cell>
          <table:table-cell office:value-type="float" office:value="663.4" table:style-name="ce1">
            <text:p>663,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04/11/2022</text:p>
          </table:table-cell>
          <table:table-cell office:value-type="string" table:style-name="ce1">
            <text:p>ROSANDGAS CATERING GAZMIRA MESA RODRIGU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58047C</text:p>
          </table:table-cell>
          <table:table-cell office:value-type="string" table:style-name="ce1">
            <text:p>31/10/2022</text:p>
          </table:table-cell>
          <table:table-cell office:value-type="float" office:value="620" table:style-name="ce1">
            <text:p>620</text:p>
          </table:table-cell>
          <table:table-cell office:value-type="float" office:value="663.4" table:style-name="ce1">
            <text:p>663,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8/2022 - SP-181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recogida de residuos de planta de biogás y laboratorio</text:p>
          </table:table-cell>
          <table:table-cell office:value-type="float" office:value="20.27" table:style-name="ce1">
            <text:p>20,27</text:p>
          </table:table-cell>
          <table:table-cell office:value-type="float" office:value="21.69" table:style-name="ce1">
            <text:p>21,6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31/10/2022</text:p>
          </table:table-cell>
          <table:table-cell office:value-type="float" office:value="20.27" table:style-name="ce1">
            <text:p>20,27</text:p>
          </table:table-cell>
          <table:table-cell office:value-type="float" office:value="21.69" table:style-name="ce1">
            <text:p>21,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86/2022 - SP-180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 ?agridronica, drones para agricultura y el medio ambiente?</text:p>
          </table:table-cell>
          <table:table-cell office:value-type="float" office:value="1500" table:style-name="ce13">
            <text:p>1.500,00</text:p>
          </table:table-cell>
          <table:table-cell office:value-type="float" office:value="1605" table:style-name="ce13">
            <text:p>1.60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JOSE MARIA MONTESDEOCA VEG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470598A</text:p>
          </table:table-cell>
          <table:table-cell office:value-type="string" table:style-name="ce1">
            <text:p>31/10/2022</text:p>
          </table:table-cell>
          <table:table-cell office:value-type="float" office:value="1500" table:style-name="ce13">
            <text:p>1.500,00</text:p>
          </table:table-cell>
          <table:table-cell office:value-type="float" office:value="1605" table:style-name="ce13">
            <text:p>1.605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374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alización de análisis multirresiduo en hojas de palmera.</text:p>
          </table:table-cell>
          <table:table-cell office:value-type="float" office:value="7755" table:style-name="ce13">
            <text:p>7.755,00</text:p>
          </table:table-cell>
          <table:table-cell office:value-type="float" office:value="7755" table:style-name="ce13">
            <text:p>7.75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LABORATORIO ANALITICO BIOCLINICO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04437331</text:p>
          </table:table-cell>
          <table:table-cell office:value-type="string" table:style-name="ce1">
            <text:p>31/10/2022</text:p>
          </table:table-cell>
          <table:table-cell office:value-type="float" office:value="7755" table:style-name="ce13">
            <text:p>7.755,00</text:p>
          </table:table-cell>
          <table:table-cell office:value-type="float" office:value="7755" table:style-name="ce13">
            <text:p>7.755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350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 la póliza de seguro de responsabilidad civil para la aeronave dji phantom 4 pro del itc. Nº póliza: 96012688</text:p>
          </table:table-cell>
          <table:table-cell office:value-type="float" office:value="193.58" table:style-name="ce1">
            <text:p>193,58</text:p>
          </table:table-cell>
          <table:table-cell office:value-type="float" office:value="193.58" table:style-name="ce1">
            <text:p>193,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CASER CIA DE SEGUROS Y REASEGUROS, S.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013050</text:p>
          </table:table-cell>
          <table:table-cell office:value-type="string" table:style-name="ce1">
            <text:p>31/10/2022</text:p>
          </table:table-cell>
          <table:table-cell office:value-type="float" office:value="193.58" table:style-name="ce1">
            <text:p>193,58</text:p>
          </table:table-cell>
          <table:table-cell office:value-type="float" office:value="193.58" table:style-name="ce1">
            <text:p>193,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19/2022 - SP-181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(biogreenfinery)</text:p>
          </table:table-cell>
          <table:table-cell office:value-type="float" office:value="18.260000000000002" table:style-name="ce1">
            <text:p>18,26</text:p>
          </table:table-cell>
          <table:table-cell office:value-type="float" office:value="18.809999999999999" table:style-name="ce1">
            <text:p>18,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31/10/2022</text:p>
          </table:table-cell>
          <table:table-cell office:value-type="float" office:value="18.260000000000002" table:style-name="ce1">
            <text:p>18,26</text:p>
          </table:table-cell>
          <table:table-cell office:value-type="float" office:value="18.809999999999999" table:style-name="ce1">
            <text:p>18,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342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varios octubre</text:p>
          </table:table-cell>
          <table:table-cell office:value-type="float" office:value="206" table:style-name="ce1">
            <text:p>206</text:p>
          </table:table-cell>
          <table:table-cell office:value-type="float" office:value="212.18" table:style-name="ce1">
            <text:p>212,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4873E</text:p>
          </table:table-cell>
          <table:table-cell office:value-type="string" table:style-name="ce1">
            <text:p>31/10/2022</text:p>
          </table:table-cell>
          <table:table-cell office:value-type="float" office:value="206" table:style-name="ce1">
            <text:p>206</text:p>
          </table:table-cell>
          <table:table-cell office:value-type="float" office:value="212.18" table:style-name="ce1">
            <text:p>212,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343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ordinación y ss</text:p>
          </table:table-cell>
          <table:table-cell office:value-type="float" office:value="606" table:style-name="ce1">
            <text:p>606</text:p>
          </table:table-cell>
          <table:table-cell office:value-type="float" office:value="648.41999999999996" table:style-name="ce1">
            <text:p>648,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1/11/2022</text:p>
          </table:table-cell>
          <table:table-cell office:value-type="string" table:style-name="ce1">
            <text:p>01/11/2022</text:p>
          </table:table-cell>
          <table:table-cell office:value-type="string" table:style-name="ce1">
            <text:p>LAURA GARCIA ESPIN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72820S</text:p>
          </table:table-cell>
          <table:table-cell office:value-type="string" table:style-name="ce1">
            <text:p>01/11/2022</text:p>
          </table:table-cell>
          <table:table-cell office:value-type="float" office:value="606" table:style-name="ce1">
            <text:p>606</text:p>
          </table:table-cell>
          <table:table-cell office:value-type="float" office:value="648.41999999999996" table:style-name="ce1">
            <text:p>648,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64/2022 - SP-180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l servicio de soporte y mantenimiento de la herramienta de simulación radioeléctrica sirenet</text:p>
          </table:table-cell>
          <table:table-cell office:value-type="float" office:value="2868" table:style-name="ce13">
            <text:p>2.868,00</text:p>
          </table:table-cell>
          <table:table-cell office:value-type="float" office:value="2868" table:style-name="ce13">
            <text:p>2.868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1/11/2022</text:p>
          </table:table-cell>
          <table:table-cell office:value-type="string" table:style-name="ce1">
            <text:p>31/10/2023</text:p>
          </table:table-cell>
          <table:table-cell office:value-type="string" table:style-name="ce1">
            <text:p>APLICACIONES Y PROYECTOS TIC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3448530</text:p>
          </table:table-cell>
          <table:table-cell office:value-type="string" table:style-name="ce1">
            <text:p>01/11/2022</text:p>
          </table:table-cell>
          <table:table-cell office:value-type="float" office:value="2868" table:style-name="ce13">
            <text:p>2.868,00</text:p>
          </table:table-cell>
          <table:table-cell office:value-type="float" office:value="2868" table:style-name="ce13">
            <text:p>2.868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402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sta en pdf-pág nº 3, el informe servicio fecha 18/07/2022, ref. Av:is-45so6/01-11-22.contacto del pulsador de piso. Suministro y sustitución de interruptor de llaving planta -1. Se comprueba funci</text:p>
          </table:table-cell>
          <table:table-cell office:value-type="float" office:value="100.06" table:style-name="ce1">
            <text:p>100,06</text:p>
          </table:table-cell>
          <table:table-cell office:value-type="float" office:value="107.06" table:style-name="ce1">
            <text:p>107,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1/11/2022</text:p>
          </table:table-cell>
          <table:table-cell office:value-type="string" table:style-name="ce1">
            <text:p>01/11/2022</text:p>
          </table:table-cell>
          <table:table-cell office:value-type="string" table:style-name="ce1">
            <text:p>OTIS MOBILITY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011153</text:p>
          </table:table-cell>
          <table:table-cell office:value-type="string" table:style-name="ce1">
            <text:p>01/11/2022</text:p>
          </table:table-cell>
          <table:table-cell office:value-type="float" office:value="100.06" table:style-name="ce1">
            <text:p>100,06</text:p>
          </table:table-cell>
          <table:table-cell office:value-type="float" office:value="107.06" table:style-name="ce1">
            <text:p>107,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82/2022 - SP-211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? bolsa para pago a docentes que se trasladan a rosso, mauritania para impartir una formación en cuidados básicos de enfermería en los procesos médicos y quirúrgicos, del 24 al 26 de noviemb</text:p>
          </table:table-cell>
          <table:table-cell office:value-type="float" office:value="595" table:style-name="ce1">
            <text:p>595</text:p>
          </table:table-cell>
          <table:table-cell office:value-type="float" office:value="595" table:style-name="ce1">
            <text:p>5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1/11/2022</text:p>
          </table:table-cell>
          <table:table-cell office:value-type="string" table:style-name="ce1">
            <text:p>02/12/2022</text:p>
          </table:table-cell>
          <table:table-cell office:value-type="string" table:style-name="ce1">
            <text:p>JOSEFA MARIA RAMAL LÓP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392630W</text:p>
          </table:table-cell>
          <table:table-cell office:value-type="string" table:style-name="ce1">
            <text:p>01/11/2022</text:p>
          </table:table-cell>
          <table:table-cell office:value-type="float" office:value="595" table:style-name="ce1">
            <text:p>595</text:p>
          </table:table-cell>
          <table:table-cell office:value-type="float" office:value="595" table:style-name="ce1">
            <text:p>5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59/2023 - SP-0729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istencia técnica en la gestión del proyecto en senegal</text:p>
          </table:table-cell>
          <table:table-cell office:value-type="float" office:value="550" table:style-name="ce1">
            <text:p>550</text:p>
          </table:table-cell>
          <table:table-cell office:value-type="float" office:value="550" table:style-name="ce1">
            <text:p>5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1/11/2022</text:p>
          </table:table-cell>
          <table:table-cell office:value-type="string" table:style-name="ce1">
            <text:p>07/02/2023</text:p>
          </table:table-cell>
          <table:table-cell office:value-type="string" table:style-name="ce1">
            <text:p>SUUF STUDIO SERGIO SUAREZ SANCHEZ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009308067</text:p>
          </table:table-cell>
          <table:table-cell office:value-type="string" table:style-name="ce1">
            <text:p>01/11/2022</text:p>
          </table:table-cell>
          <table:table-cell office:value-type="float" office:value="550" table:style-name="ce1">
            <text:p>550</text:p>
          </table:table-cell>
          <table:table-cell office:value-type="float" office:value="550" table:style-name="ce1">
            <text:p>5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70/2022 - SP-181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epa v. Fischeri y tubos para medir toxicidad</text:p>
          </table:table-cell>
          <table:table-cell office:value-type="float" office:value="1174.6099999999999" table:style-name="ce13">
            <text:p>1.174,61</text:p>
          </table:table-cell>
          <table:table-cell office:value-type="float" office:value="1174.6099999999999" table:style-name="ce13">
            <text:p>1.174,6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/11/2022</text:p>
          </table:table-cell>
          <table:table-cell office:value-type="string" table:style-name="ce1">
            <text:p>20/12/2022</text:p>
          </table:table-cell>
          <table:table-cell office:value-type="string" table:style-name="ce1">
            <text:p>INSTRUMENTACION ANALITIC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635500</text:p>
          </table:table-cell>
          <table:table-cell office:value-type="string" table:style-name="ce1">
            <text:p>02/11/2022</text:p>
          </table:table-cell>
          <table:table-cell office:value-type="float" office:value="1103" table:style-name="ce13">
            <text:p>1.103,00</text:p>
          </table:table-cell>
          <table:table-cell office:value-type="float" office:value="1103" table:style-name="ce13">
            <text:p>1.103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73/2022 - SP-182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ganización apañadas de ciencia, fase 1. Centros educativos de canarias, curso 2022-2023</text:p>
          </table:table-cell>
          <table:table-cell office:value-type="float" office:value="1900" table:style-name="ce13">
            <text:p>1.900,00</text:p>
          </table:table-cell>
          <table:table-cell office:value-type="float" office:value="1900" table:style-name="ce13">
            <text:p>1.9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/11/2022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MARTA CABRERA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71542W</text:p>
          </table:table-cell>
          <table:table-cell office:value-type="string" table:style-name="ce1">
            <text:p>02/11/2022</text:p>
          </table:table-cell>
          <table:table-cell office:value-type="float" office:value="1900" table:style-name="ce13">
            <text:p>1.900,00</text:p>
          </table:table-cell>
          <table:table-cell office:value-type="float" office:value="1900" table:style-name="ce13">
            <text:p>1.90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67/2022 - SP-181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material para el laboratorio</text:p>
          </table:table-cell>
          <table:table-cell office:value-type="float" office:value="527.04" table:style-name="ce1">
            <text:p>527,04</text:p>
          </table:table-cell>
          <table:table-cell office:value-type="float" office:value="562.46" table:style-name="ce1">
            <text:p>562,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/11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02/11/2022</text:p>
          </table:table-cell>
          <table:table-cell office:value-type="float" office:value="527.04" table:style-name="ce1">
            <text:p>527,04</text:p>
          </table:table-cell>
          <table:table-cell office:value-type="float" office:value="562.46" table:style-name="ce1">
            <text:p>562,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67/2022 - SP-181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material para el laboratorio</text:p>
          </table:table-cell>
          <table:table-cell office:value-type="float" office:value="296" table:style-name="ce1">
            <text:p>296</text:p>
          </table:table-cell>
          <table:table-cell office:value-type="float" office:value="304.88" table:style-name="ce1">
            <text:p>304,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/11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SERGIO CUADRADO PRADO- ANALYSIS MATERIAL CIENTÍFIC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32839370Q</text:p>
          </table:table-cell>
          <table:table-cell office:value-type="string" table:style-name="ce1">
            <text:p>02/11/2022</text:p>
          </table:table-cell>
          <table:table-cell office:value-type="float" office:value="296" table:style-name="ce1">
            <text:p>296</text:p>
          </table:table-cell>
          <table:table-cell office:value-type="float" office:value="304.88" table:style-name="ce1">
            <text:p>304,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68/2022 - SP-181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emporizador escalera y dos destornilladores</text:p>
          </table:table-cell>
          <table:table-cell office:value-type="float" office:value="116.41" table:style-name="ce1">
            <text:p>116,41</text:p>
          </table:table-cell>
          <table:table-cell office:value-type="float" office:value="124.56" table:style-name="ce1">
            <text:p>124,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/11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02/11/2022</text:p>
          </table:table-cell>
          <table:table-cell office:value-type="float" office:value="116.41" table:style-name="ce1">
            <text:p>116,41</text:p>
          </table:table-cell>
          <table:table-cell office:value-type="float" office:value="124.56" table:style-name="ce1">
            <text:p>124,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389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as tareas realizadas se encuentran en el marco de la actividad 4 que se corresponde con eficiencia energética en el sector público más concretamente en la actividad 4.1 y 4.4. En la primera subtarea</text:p>
          </table:table-cell>
          <table:table-cell office:value-type="float" office:value="2803.74" table:style-name="ce13">
            <text:p>2.803,74</text:p>
          </table:table-cell>
          <table:table-cell office:value-type="float" office:value="3000" table:style-name="ce13">
            <text:p>3.0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/11/2022</text:p>
          </table:table-cell>
          <table:table-cell office:value-type="string" table:style-name="ce1">
            <text:p>02/11/2022</text:p>
          </table:table-cell>
          <table:table-cell office:value-type="string" table:style-name="ce1">
            <text:p>DAVID RODRIGUEZ ESTUPIÑA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738282Q</text:p>
          </table:table-cell>
          <table:table-cell office:value-type="string" table:style-name="ce1">
            <text:p>02/11/2022</text:p>
          </table:table-cell>
          <table:table-cell office:value-type="float" office:value="2803.74" table:style-name="ce13">
            <text:p>2.803,74</text:p>
          </table:table-cell>
          <table:table-cell office:value-type="float" office:value="3000" table:style-name="ce13">
            <text:p>3.00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39/2022 - SP-182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de muestras de titanio.</text:p>
          </table:table-cell>
          <table:table-cell office:value-type="float" office:value="24.6" table:style-name="ce1">
            <text:p>24,6</text:p>
          </table:table-cell>
          <table:table-cell office:value-type="float" office:value="24.6" table:style-name="ce1">
            <text:p>24,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/11/2022</text:p>
          </table:table-cell>
          <table:table-cell office:value-type="string" table:style-name="ce1">
            <text:p>02/11/2022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02/11/2022</text:p>
          </table:table-cell>
          <table:table-cell office:value-type="float" office:value="24.6" table:style-name="ce1">
            <text:p>24,6</text:p>
          </table:table-cell>
          <table:table-cell office:value-type="float" office:value="24.6" table:style-name="ce1">
            <text:p>24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72/2022 - SP-182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informático vario.</text:p>
          </table:table-cell>
          <table:table-cell office:value-type="float" office:value="233.6" table:style-name="ce1">
            <text:p>233,6</text:p>
          </table:table-cell>
          <table:table-cell office:value-type="float" office:value="233.6" table:style-name="ce1">
            <text:p>233,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/11/2022</text:p>
          </table:table-cell>
          <table:table-cell office:value-type="string" table:style-name="ce1">
            <text:p>04/11/2022</text:p>
          </table:table-cell>
          <table:table-cell office:value-type="string" table:style-name="ce1">
            <text:p>FRANCISCA PINO FALCON GUERR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22026M</text:p>
          </table:table-cell>
          <table:table-cell office:value-type="string" table:style-name="ce1">
            <text:p>02/11/2022</text:p>
          </table:table-cell>
          <table:table-cell office:value-type="float" office:value="233.6" table:style-name="ce1">
            <text:p>233,6</text:p>
          </table:table-cell>
          <table:table-cell office:value-type="float" office:value="233.6" table:style-name="ce1">
            <text:p>233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74/2022 - SP-182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ejora del mapa de transformación digital de canarias.</text:p>
          </table:table-cell>
          <table:table-cell office:value-type="float" office:value="1200" table:style-name="ce13">
            <text:p>1.200,00</text:p>
          </table:table-cell>
          <table:table-cell office:value-type="float" office:value="1284" table:style-name="ce13">
            <text:p>1.284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/11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USABI TEAM,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63423</text:p>
          </table:table-cell>
          <table:table-cell office:value-type="string" table:style-name="ce1">
            <text:p>02/11/2022</text:p>
          </table:table-cell>
          <table:table-cell office:value-type="float" office:value="1200" table:style-name="ce13">
            <text:p>1.200,00</text:p>
          </table:table-cell>
          <table:table-cell office:value-type="float" office:value="1284" table:style-name="ce13">
            <text:p>1.284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9/2022 - SP-182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gastos dea</text:p>
          </table:table-cell>
          <table:table-cell office:value-type="float" office:value="8.6" table:style-name="ce1">
            <text:p>8,6</text:p>
          </table:table-cell>
          <table:table-cell office:value-type="float" office:value="8.6" table:style-name="ce1">
            <text:p>8,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/11/2022</text:p>
          </table:table-cell>
          <table:table-cell office:value-type="string" table:style-name="ce1">
            <text:p>02/11/2022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02/11/2022</text:p>
          </table:table-cell>
          <table:table-cell office:value-type="float" office:value="8.6" table:style-name="ce1">
            <text:p>8,6</text:p>
          </table:table-cell>
          <table:table-cell office:value-type="float" office:value="8.6" table:style-name="ce1">
            <text:p>8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367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gua abasto julio/agosto,tasa alcantarillado y basura julio/agosto</text:p>
          </table:table-cell>
          <table:table-cell office:value-type="float" office:value="175.44" table:style-name="ce1">
            <text:p>175,44</text:p>
          </table:table-cell>
          <table:table-cell office:value-type="float" office:value="175.44" table:style-name="ce1">
            <text:p>175,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/11/2022</text:p>
          </table:table-cell>
          <table:table-cell office:value-type="string" table:style-name="ce1">
            <text:p>02/11/2022</text:p>
          </table:table-cell>
          <table:table-cell office:value-type="string" table:style-name="ce1">
            <text:p>AYUNTAMIENTO DE AGUIM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P3500200E</text:p>
          </table:table-cell>
          <table:table-cell office:value-type="string" table:style-name="ce1">
            <text:p>02/11/2022</text:p>
          </table:table-cell>
          <table:table-cell office:value-type="float" office:value="175.44" table:style-name="ce1">
            <text:p>175,44</text:p>
          </table:table-cell>
          <table:table-cell office:value-type="float" office:value="175.44" table:style-name="ce1">
            <text:p>175,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37/2022 - SP-182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el suministro de productos informáticos</text:p>
          </table:table-cell>
          <table:table-cell office:value-type="float" office:value="165" table:style-name="ce1">
            <text:p>165</text:p>
          </table:table-cell>
          <table:table-cell office:value-type="float" office:value="176.55" table:style-name="ce1">
            <text:p>176,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/11/2022</text:p>
          </table:table-cell>
          <table:table-cell office:value-type="string" table:style-name="ce1">
            <text:p>02/11/2022</text:p>
          </table:table-cell>
          <table:table-cell office:value-type="string" table:style-name="ce1">
            <text:p>VODAFONE ESPAÑA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80907397</text:p>
          </table:table-cell>
          <table:table-cell office:value-type="string" table:style-name="ce1">
            <text:p>02/11/2022</text:p>
          </table:table-cell>
          <table:table-cell office:value-type="float" office:value="165" table:style-name="ce1">
            <text:p>165</text:p>
          </table:table-cell>
          <table:table-cell office:value-type="float" office:value="176.55" table:style-name="ce1">
            <text:p>176,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65/2022 - SP-182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ensajería transporte regalos ponentes congreso industria 2022</text:p>
          </table:table-cell>
          <table:table-cell office:value-type="float" office:value="22.25" table:style-name="ce1">
            <text:p>22,25</text:p>
          </table:table-cell>
          <table:table-cell office:value-type="float" office:value="22.25" table:style-name="ce1">
            <text:p>22,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/11/2022</text:p>
          </table:table-cell>
          <table:table-cell office:value-type="string" table:style-name="ce1">
            <text:p>02/11/2022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02/11/2022</text:p>
          </table:table-cell>
          <table:table-cell office:value-type="float" office:value="22.25" table:style-name="ce1">
            <text:p>22,25</text:p>
          </table:table-cell>
          <table:table-cell office:value-type="float" office:value="22.25" table:style-name="ce1">
            <text:p>22,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50/2022 - SP-182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gastos de desplazamiento y estancia de la dra. Valentina mm santos en gran canaria.</text:p>
          </table:table-cell>
          <table:table-cell office:value-type="float" office:value="936.62" table:style-name="ce1">
            <text:p>936,62</text:p>
          </table:table-cell>
          <table:table-cell office:value-type="float" office:value="942.55" table:style-name="ce1">
            <text:p>942,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03/11/2022</text:p>
          </table:table-cell>
          <table:table-cell office:value-type="float" office:value="936.62" table:style-name="ce1">
            <text:p>936,62</text:p>
          </table:table-cell>
          <table:table-cell office:value-type="float" office:value="942.55" table:style-name="ce1">
            <text:p>942,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10/2022 - SP-185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suministro de co2.</text:p>
          </table:table-cell>
          <table:table-cell office:value-type="float" office:value="449.32" table:style-name="ce1">
            <text:p>449,32</text:p>
          </table:table-cell>
          <table:table-cell office:value-type="float" office:value="462.8" table:style-name="ce1">
            <text:p>462,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03/11/2022</text:p>
          </table:table-cell>
          <table:table-cell office:value-type="float" office:value="449.32" table:style-name="ce1">
            <text:p>449,32</text:p>
          </table:table-cell>
          <table:table-cell office:value-type="float" office:value="462.8" table:style-name="ce1">
            <text:p>462,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09/2022 - SP-184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ungible para el cultivo y la monitorización de las microalgas toxicas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PSI (PHOTON SYSTEMS INSTRUMENTS), SPOL. SR.O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CZ60646594</text:p>
          </table:table-cell>
          <table:table-cell office:value-type="string" table:style-name="ce1">
            <text:p>03/11/2022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66/2022 - SP-183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para gases.</text:p>
          </table:table-cell>
          <table:table-cell office:value-type="float" office:value="797" table:style-name="ce1">
            <text:p>797</text:p>
          </table:table-cell>
          <table:table-cell office:value-type="float" office:value="820.91" table:style-name="ce1">
            <text:p>820,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03/11/2022</text:p>
          </table:table-cell>
          <table:table-cell office:value-type="float" office:value="797" table:style-name="ce1">
            <text:p>797</text:p>
          </table:table-cell>
          <table:table-cell office:value-type="float" office:value="820.91" table:style-name="ce1">
            <text:p>820,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00/2022 - SP-183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es varios.</text:p>
          </table:table-cell>
          <table:table-cell office:value-type="float" office:value="164.38" table:style-name="ce1">
            <text:p>164,38</text:p>
          </table:table-cell>
          <table:table-cell office:value-type="float" office:value="174.71" table:style-name="ce1">
            <text:p>174,7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03/11/2022</text:p>
          </table:table-cell>
          <table:table-cell office:value-type="float" office:value="164.38" table:style-name="ce1">
            <text:p>164,38</text:p>
          </table:table-cell>
          <table:table-cell office:value-type="float" office:value="174.71" table:style-name="ce1">
            <text:p>174,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00/2022 - SP-183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es varios.</text:p>
          </table:table-cell>
          <table:table-cell office:value-type="float" office:value="793.58" table:style-name="ce1">
            <text:p>793,58</text:p>
          </table:table-cell>
          <table:table-cell office:value-type="float" office:value="844.26" table:style-name="ce1">
            <text:p>844,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03/11/2022</text:p>
          </table:table-cell>
          <table:table-cell office:value-type="float" office:value="793.58" table:style-name="ce1">
            <text:p>793,58</text:p>
          </table:table-cell>
          <table:table-cell office:value-type="float" office:value="844.26" table:style-name="ce1">
            <text:p>844,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00/2022 - SP-183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es varios.</text:p>
          </table:table-cell>
          <table:table-cell office:value-type="float" office:value="65.84" table:style-name="ce1">
            <text:p>65,84</text:p>
          </table:table-cell>
          <table:table-cell office:value-type="float" office:value="70.45" table:style-name="ce1">
            <text:p>70,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03/11/2022</text:p>
          </table:table-cell>
          <table:table-cell office:value-type="float" office:value="65.84" table:style-name="ce1">
            <text:p>65,84</text:p>
          </table:table-cell>
          <table:table-cell office:value-type="float" office:value="70.45" table:style-name="ce1">
            <text:p>70,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1/2022 - SP-183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la compra de material de ferretería necesario para el departamento.</text:p>
          </table:table-cell>
          <table:table-cell office:value-type="float" office:value="8.15" table:style-name="ce1">
            <text:p>8,15</text:p>
          </table:table-cell>
          <table:table-cell office:value-type="float" office:value="8.7200000000000006" table:style-name="ce1">
            <text:p>8,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03/11/2022</text:p>
          </table:table-cell>
          <table:table-cell office:value-type="float" office:value="8.15" table:style-name="ce1">
            <text:p>8,15</text:p>
          </table:table-cell>
          <table:table-cell office:value-type="float" office:value="8.7200000000000006" table:style-name="ce1">
            <text:p>8,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75/2022 - SP-183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ntregar material de oficina solicitado por la jefa del dea.</text:p>
          </table:table-cell>
          <table:table-cell office:value-type="float" office:value="34.200000000000003" table:style-name="ce1">
            <text:p>34,2</text:p>
          </table:table-cell>
          <table:table-cell office:value-type="float" office:value="36.590000000000003" table:style-name="ce1">
            <text:p>36,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FUNGIBLES 7 ISLA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232443</text:p>
          </table:table-cell>
          <table:table-cell office:value-type="string" table:style-name="ce1">
            <text:p>03/11/2022</text:p>
          </table:table-cell>
          <table:table-cell office:value-type="float" office:value="34.200000000000003" table:style-name="ce1">
            <text:p>34,2</text:p>
          </table:table-cell>
          <table:table-cell office:value-type="float" office:value="36.590000000000003" table:style-name="ce1">
            <text:p>36,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77/2022 - SP-183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activos nt y pt</text:p>
          </table:table-cell>
          <table:table-cell office:value-type="float" office:value="1002" table:style-name="ce13">
            <text:p>1.002,00</text:p>
          </table:table-cell>
          <table:table-cell office:value-type="float" office:value="1034.46" table:style-name="ce13">
            <text:p>1.034,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OLEGARIO CRUZ ARZOL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5439733J</text:p>
          </table:table-cell>
          <table:table-cell office:value-type="string" table:style-name="ce1">
            <text:p>03/11/2022</text:p>
          </table:table-cell>
          <table:table-cell office:value-type="float" office:value="1002" table:style-name="ce13">
            <text:p>1.002,00</text:p>
          </table:table-cell>
          <table:table-cell office:value-type="float" office:value="1034.46" table:style-name="ce13">
            <text:p>1.034,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4/2022 - SP-184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resión de roll-up del proyecto</text:p>
          </table:table-cell>
          <table:table-cell office:value-type="float" office:value="56.1" table:style-name="ce1">
            <text:p>56,1</text:p>
          </table:table-cell>
          <table:table-cell office:value-type="float" office:value="60.03" table:style-name="ce1">
            <text:p>60,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JOSE ANTONIO RODRIGUEZ QUINTA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309495H</text:p>
          </table:table-cell>
          <table:table-cell office:value-type="string" table:style-name="ce1">
            <text:p>03/11/2022</text:p>
          </table:table-cell>
          <table:table-cell office:value-type="float" office:value="56.1" table:style-name="ce1">
            <text:p>56,1</text:p>
          </table:table-cell>
          <table:table-cell office:value-type="float" office:value="60.03" table:style-name="ce1">
            <text:p>60,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5/2022 - SP-184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resión de banner divulgativo del proyecto</text:p>
          </table:table-cell>
          <table:table-cell office:value-type="float" office:value="98" table:style-name="ce1">
            <text:p>98</text:p>
          </table:table-cell>
          <table:table-cell office:value-type="float" office:value="104.86" table:style-name="ce1">
            <text:p>104,8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JOSE ANTONIO RODRIGUEZ QUINTA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309495H</text:p>
          </table:table-cell>
          <table:table-cell office:value-type="string" table:style-name="ce1">
            <text:p>03/11/2022</text:p>
          </table:table-cell>
          <table:table-cell office:value-type="float" office:value="98" table:style-name="ce1">
            <text:p>98</text:p>
          </table:table-cell>
          <table:table-cell office:value-type="float" office:value="104.86" table:style-name="ce1">
            <text:p>104,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6/2022 - SP-184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resión de dos posters <text:s/>(movilidad y re-eletrificación)</text:p>
          </table:table-cell>
          <table:table-cell office:value-type="float" office:value="46" table:style-name="ce1">
            <text:p>46</text:p>
          </table:table-cell>
          <table:table-cell office:value-type="float" office:value="49.22" table:style-name="ce1">
            <text:p>49,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JOSE ANTONIO RODRIGUEZ QUINTA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309495H</text:p>
          </table:table-cell>
          <table:table-cell office:value-type="string" table:style-name="ce1">
            <text:p>03/11/2022</text:p>
          </table:table-cell>
          <table:table-cell office:value-type="float" office:value="46" table:style-name="ce1">
            <text:p>46</text:p>
          </table:table-cell>
          <table:table-cell office:value-type="float" office:value="49.22" table:style-name="ce1">
            <text:p>49,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3/2022 - SP-184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odificación y visado de fotovoltaica biogreenfinery</text:p>
          </table:table-cell>
          <table:table-cell office:value-type="float" office:value="3750" table:style-name="ce13">
            <text:p>3.750,00</text:p>
          </table:table-cell>
          <table:table-cell office:value-type="float" office:value="4012.5" table:style-name="ce13">
            <text:p>4.012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ASR 2020 PROYECTOS E INVERSIONES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69487</text:p>
          </table:table-cell>
          <table:table-cell office:value-type="string" table:style-name="ce1">
            <text:p>03/11/2022</text:p>
          </table:table-cell>
          <table:table-cell office:value-type="float" office:value="3750" table:style-name="ce13">
            <text:p>3.750,00</text:p>
          </table:table-cell>
          <table:table-cell office:value-type="float" office:value="4012.5" table:style-name="ce13">
            <text:p>4.012,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60/2022 - SP-184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studio geofísico localización de conducciones <text:s/>eléctricas</text:p>
          </table:table-cell>
          <table:table-cell office:value-type="float" office:value="2350" table:style-name="ce13">
            <text:p>2.350,00</text:p>
          </table:table-cell>
          <table:table-cell office:value-type="float" office:value="2514.5" table:style-name="ce13">
            <text:p>2.514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09/01/2023</text:p>
          </table:table-cell>
          <table:table-cell office:value-type="string" table:style-name="ce1">
            <text:p>APLICACIONES GEOFISICAS INSULAR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80373</text:p>
          </table:table-cell>
          <table:table-cell office:value-type="string" table:style-name="ce1">
            <text:p>03/11/2022</text:p>
          </table:table-cell>
          <table:table-cell office:value-type="float" office:value="2350" table:style-name="ce13">
            <text:p>2.350,00</text:p>
          </table:table-cell>
          <table:table-cell office:value-type="float" office:value="2514.5" table:style-name="ce13">
            <text:p>2.514,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33/2022 - SP-184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 de equipamiento para la feria canagua y energía</text:p>
          </table:table-cell>
          <table:table-cell office:value-type="float" office:value="440" table:style-name="ce1">
            <text:p>440</text:p>
          </table:table-cell>
          <table:table-cell office:value-type="float" office:value="458.8" table:style-name="ce1">
            <text:p>458,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COMOFU, SCOOP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F35008390</text:p>
          </table:table-cell>
          <table:table-cell office:value-type="string" table:style-name="ce1">
            <text:p>03/11/2022</text:p>
          </table:table-cell>
          <table:table-cell office:value-type="float" office:value="440" table:style-name="ce1">
            <text:p>440</text:p>
          </table:table-cell>
          <table:table-cell office:value-type="float" office:value="458.8" table:style-name="ce1">
            <text:p>458,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37/2022 - SP-183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arrollo e impartición de la masterclass ?cómo gestionar el talento para promover la eficacia del talento? en el encuentro de agentes de apoyo al emprendimiento emprenday 2022</text:p>
          </table:table-cell>
          <table:table-cell office:value-type="float" office:value="280" table:style-name="ce1">
            <text:p>280</text:p>
          </table:table-cell>
          <table:table-cell office:value-type="float" office:value="280" table:style-name="ce1">
            <text:p>2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SCC SOLUCIONES CREATIVAS DE COMUNICACION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96223</text:p>
          </table:table-cell>
          <table:table-cell office:value-type="string" table:style-name="ce1">
            <text:p>03/11/2022</text:p>
          </table:table-cell>
          <table:table-cell office:value-type="float" office:value="280" table:style-name="ce1">
            <text:p>280</text:p>
          </table:table-cell>
          <table:table-cell office:value-type="float" office:value="280" table:style-name="ce1">
            <text:p>2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2/2022 - SP-184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yecto ingeniería eléctrica de guidakhar</text:p>
          </table:table-cell>
          <table:table-cell office:value-type="float" office:value="3825" table:style-name="ce13">
            <text:p>3.825,00</text:p>
          </table:table-cell>
          <table:table-cell office:value-type="float" office:value="4092.75" table:style-name="ce13">
            <text:p>4.092,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15/01/2023</text:p>
          </table:table-cell>
          <table:table-cell office:value-type="string" table:style-name="ce1">
            <text:p>ABEL SUAREZ RAMIR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506324X</text:p>
          </table:table-cell>
          <table:table-cell office:value-type="string" table:style-name="ce1">
            <text:p>03/11/2022</text:p>
          </table:table-cell>
          <table:table-cell office:value-type="float" office:value="3825" table:style-name="ce13">
            <text:p>3.825,00</text:p>
          </table:table-cell>
          <table:table-cell office:value-type="float" office:value="4092.75" table:style-name="ce13">
            <text:p>4.092,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78/2022 - SP-183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cabina flujo laminar <text:s/>telstar av-100, nºs: 9286.</text:p>
          </table:table-cell>
          <table:table-cell office:value-type="float" office:value="323.68" table:style-name="ce1">
            <text:p>323,68</text:p>
          </table:table-cell>
          <table:table-cell office:value-type="float" office:value="346.34" table:style-name="ce1">
            <text:p>346,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06/02/2023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03/11/2022</text:p>
          </table:table-cell>
          <table:table-cell office:value-type="float" office:value="323.68" table:style-name="ce1">
            <text:p>323,68</text:p>
          </table:table-cell>
          <table:table-cell office:value-type="float" office:value="346.34" table:style-name="ce1">
            <text:p>346,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15/2022 - SP-185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 ?observación astronómica online?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/11/2022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VIRGINIA BATISTA PER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172693P</text:p>
          </table:table-cell>
          <table:table-cell office:value-type="string" table:style-name="ce1">
            <text:p>04/11/2022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16/2022 - SP-185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 ?ruta científica roque de los muchachos?</text:p>
          </table:table-cell>
          <table:table-cell office:value-type="float" office:value="1350" table:style-name="ce13">
            <text:p>1.350,00</text:p>
          </table:table-cell>
          <table:table-cell office:value-type="float" office:value="1350" table:style-name="ce13">
            <text:p>1.35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/11/2022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VIRGINIA BATISTA PER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172693P</text:p>
          </table:table-cell>
          <table:table-cell office:value-type="string" table:style-name="ce1">
            <text:p>04/11/2022</text:p>
          </table:table-cell>
          <table:table-cell office:value-type="float" office:value="1350" table:style-name="ce13">
            <text:p>1.350,00</text:p>
          </table:table-cell>
          <table:table-cell office:value-type="float" office:value="1350" table:style-name="ce13">
            <text:p>1.35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12/2022 - SP-185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 ?observación solar en ies puntagorda?</text:p>
          </table:table-cell>
          <table:table-cell office:value-type="float" office:value="550" table:style-name="ce1">
            <text:p>550</text:p>
          </table:table-cell>
          <table:table-cell office:value-type="float" office:value="550" table:style-name="ce1">
            <text:p>5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/11/2022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VIRGINIA BATISTA PER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172693P</text:p>
          </table:table-cell>
          <table:table-cell office:value-type="string" table:style-name="ce1">
            <text:p>04/11/2022</text:p>
          </table:table-cell>
          <table:table-cell office:value-type="float" office:value="550" table:style-name="ce1">
            <text:p>550</text:p>
          </table:table-cell>
          <table:table-cell office:value-type="float" office:value="550" table:style-name="ce1">
            <text:p>5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9/2021 - SP-221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cebrián, desde 1 enero hasta 31 ma</text:p>
          </table:table-cell>
          <table:table-cell office:value-type="float" office:value="18.5" table:style-name="ce1">
            <text:p>18,5</text:p>
          </table:table-cell>
          <table:table-cell office:value-type="float" office:value="19.8" table:style-name="ce1">
            <text:p>19,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/11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04/11/2022</text:p>
          </table:table-cell>
          <table:table-cell office:value-type="float" office:value="18.5" table:style-name="ce1">
            <text:p>18,5</text:p>
          </table:table-cell>
          <table:table-cell office:value-type="float" office:value="19.8" table:style-name="ce1">
            <text:p>19,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65/2022 - SP-185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enfriadora corte láser.</text:p>
          </table:table-cell>
          <table:table-cell office:value-type="float" office:value="856" table:style-name="ce1">
            <text:p>856</text:p>
          </table:table-cell>
          <table:table-cell office:value-type="float" office:value="856" table:style-name="ce1">
            <text:p>8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/11/2022</text:p>
          </table:table-cell>
          <table:table-cell office:value-type="string" table:style-name="ce1">
            <text:p>25/11/2022</text:p>
          </table:table-cell>
          <table:table-cell office:value-type="string" table:style-name="ce1">
            <text:p>NOVAIR-MTA SA UNIPERSONA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58633827</text:p>
          </table:table-cell>
          <table:table-cell office:value-type="string" table:style-name="ce1">
            <text:p>04/11/2022</text:p>
          </table:table-cell>
          <table:table-cell office:value-type="float" office:value="856" table:style-name="ce1">
            <text:p>856</text:p>
          </table:table-cell>
          <table:table-cell office:value-type="float" office:value="856" table:style-name="ce1">
            <text:p>8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8/2022 - SP-185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seño e impresión de díptico sobre sistema dessol 2.0.</text:p>
          </table:table-cell>
          <table:table-cell office:value-type="float" office:value="308.23" table:style-name="ce1">
            <text:p>308,23</text:p>
          </table:table-cell>
          <table:table-cell office:value-type="float" office:value="329.81" table:style-name="ce1">
            <text:p>329,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/11/2022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DAUTE DISEÑ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10240</text:p>
          </table:table-cell>
          <table:table-cell office:value-type="string" table:style-name="ce1">
            <text:p>04/11/2022</text:p>
          </table:table-cell>
          <table:table-cell office:value-type="float" office:value="308.23" table:style-name="ce1">
            <text:p>308,23</text:p>
          </table:table-cell>
          <table:table-cell office:value-type="float" office:value="329.81" table:style-name="ce1">
            <text:p>329,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350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muestra intercomparación df22210.</text:p>
          </table:table-cell>
          <table:table-cell office:value-type="float" office:value="768.33" table:style-name="ce1">
            <text:p>768,33</text:p>
          </table:table-cell>
          <table:table-cell office:value-type="float" office:value="768.33" table:style-name="ce1">
            <text:p>768,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/11/2022</text:p>
          </table:table-cell>
          <table:table-cell office:value-type="string" table:style-name="ce1">
            <text:p>04/11/2022</text:p>
          </table:table-cell>
          <table:table-cell office:value-type="string" table:style-name="ce1">
            <text:p>CHEMTRAN SERVICES USA INC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TX 772052456</text:p>
          </table:table-cell>
          <table:table-cell office:value-type="string" table:style-name="ce1">
            <text:p>04/11/2022</text:p>
          </table:table-cell>
          <table:table-cell office:value-type="float" office:value="768.33" table:style-name="ce1">
            <text:p>768,33</text:p>
          </table:table-cell>
          <table:table-cell office:value-type="float" office:value="768.33" table:style-name="ce1">
            <text:p>768,3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364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desplazamientos y estancias misión mewa <text:s/>a levante y canarias (nov 22).</text:p>
          </table:table-cell>
          <table:table-cell office:value-type="float" office:value="1665.94" table:style-name="ce13">
            <text:p>1.665,94</text:p>
          </table:table-cell>
          <table:table-cell office:value-type="float" office:value="1665.94" table:style-name="ce13">
            <text:p>1.665,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7/11/2022</text:p>
          </table:table-cell>
          <table:table-cell office:value-type="string" table:style-name="ce1">
            <text:p>07/11/2022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07/11/2022</text:p>
          </table:table-cell>
          <table:table-cell office:value-type="float" office:value="1665.94" table:style-name="ce13">
            <text:p>1.665,94</text:p>
          </table:table-cell>
          <table:table-cell office:value-type="float" office:value="1665.94" table:style-name="ce13">
            <text:p>1.665,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350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 de sostenibilidad y aprovechamiento en las cocinas.</text:p>
          </table:table-cell>
          <table:table-cell office:value-type="float" office:value="4000" table:style-name="ce13">
            <text:p>4.000,00</text:p>
          </table:table-cell>
          <table:table-cell office:value-type="float" office:value="4000" table:style-name="ce13">
            <text:p>4.0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7/11/2022</text:p>
          </table:table-cell>
          <table:table-cell office:value-type="string" table:style-name="ce1">
            <text:p>07/11/2022</text:p>
          </table:table-cell>
          <table:table-cell office:value-type="string" table:style-name="ce1">
            <text:p>NABILA RODRIGUEZ VALERO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203765F</text:p>
          </table:table-cell>
          <table:table-cell office:value-type="string" table:style-name="ce1">
            <text:p>07/11/2022</text:p>
          </table:table-cell>
          <table:table-cell office:value-type="float" office:value="4000" table:style-name="ce13">
            <text:p>4.000,00</text:p>
          </table:table-cell>
          <table:table-cell office:value-type="float" office:value="4000" table:style-name="ce13">
            <text:p>4.00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4/2022 - SP-185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para gases.</text:p>
          </table:table-cell>
          <table:table-cell office:value-type="float" office:value="0.93" table:style-name="ce1">
            <text:p>0,9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7/11/2022</text:p>
          </table:table-cell>
          <table:table-cell office:value-type="string" table:style-name="ce1">
            <text:p>07/11/2022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07/11/2022</text:p>
          </table:table-cell>
          <table:table-cell office:value-type="float" office:value="0.93" table:style-name="ce1">
            <text:p>0,93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64/2022 - SP-185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sita al mar de fulles hotel gastronómico</text:p>
          </table:table-cell>
          <table:table-cell office:value-type="float" office:value="418.18" table:style-name="ce1">
            <text:p>418,18</text:p>
          </table:table-cell>
          <table:table-cell office:value-type="float" office:value="460" table:style-name="ce1">
            <text:p>4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7/11/2022</text:p>
          </table:table-cell>
          <table:table-cell office:value-type="string" table:style-name="ce1">
            <text:p>07/11/2022</text:p>
          </table:table-cell>
          <table:table-cell office:value-type="string" table:style-name="ce1">
            <text:p>RESTAURANT MAR DE FULL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12674180</text:p>
          </table:table-cell>
          <table:table-cell office:value-type="string" table:style-name="ce1">
            <text:p>07/11/2022</text:p>
          </table:table-cell>
          <table:table-cell office:value-type="float" office:value="418.18" table:style-name="ce1">
            <text:p>418,18</text:p>
          </table:table-cell>
          <table:table-cell office:value-type="float" office:value="460" table:style-name="ce1">
            <text:p>4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96/2022 - SP-186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eléctrico instalaciones laboratorio de residuos del itc</text:p>
          </table:table-cell>
          <table:table-cell office:value-type="float" office:value="648" table:style-name="ce1">
            <text:p>648</text:p>
          </table:table-cell>
          <table:table-cell office:value-type="float" office:value="693.36" table:style-name="ce1">
            <text:p>693,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7/11/2022</text:p>
          </table:table-cell>
          <table:table-cell office:value-type="string" table:style-name="ce1">
            <text:p>15/12/2023</text:p>
          </table:table-cell>
          <table:table-cell office:value-type="string" table:style-name="ce1">
            <text:p>JOMIPELEC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21556</text:p>
          </table:table-cell>
          <table:table-cell office:value-type="string" table:style-name="ce1">
            <text:p>07/11/2022</text:p>
          </table:table-cell>
          <table:table-cell office:value-type="float" office:value="648" table:style-name="ce1">
            <text:p>648</text:p>
          </table:table-cell>
          <table:table-cell office:value-type="float" office:value="693.36" table:style-name="ce1">
            <text:p>693,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98/2022 - SP-186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norma une-en 12916:2019 (es-pdf). Productos petrolíferos. Determinación de los tipos de hidrocarburos aromáticos en destilados medios. Método por cromatografía líquida de alta eficacia con dete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7/11/2022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AENOR INTERNACIONAL, S.A.- AENOR CONF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83076687</text:p>
          </table:table-cell>
          <table:table-cell office:value-type="string" table:style-name="ce1">
            <text:p>07/11/2022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1/2022 - SP-186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la compra de material de ferretería necesario para el departamento.</text:p>
          </table:table-cell>
          <table:table-cell office:value-type="float" office:value="52.92" table:style-name="ce1">
            <text:p>52,92</text:p>
          </table:table-cell>
          <table:table-cell office:value-type="float" office:value="56.62" table:style-name="ce1">
            <text:p>56,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7/11/2022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07/11/2022</text:p>
          </table:table-cell>
          <table:table-cell office:value-type="float" office:value="52.92" table:style-name="ce1">
            <text:p>52,92</text:p>
          </table:table-cell>
          <table:table-cell office:value-type="float" office:value="56.62" table:style-name="ce1">
            <text:p>56,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9/2022 - SP-186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Ventiladores de pie para demandas puntuales de usuarios</text:p>
          </table:table-cell>
          <table:table-cell office:value-type="float" office:value="158.25" table:style-name="ce1">
            <text:p>158,25</text:p>
          </table:table-cell>
          <table:table-cell office:value-type="float" office:value="169.33" table:style-name="ce1">
            <text:p>169,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7/11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07/11/2022</text:p>
          </table:table-cell>
          <table:table-cell office:value-type="float" office:value="158.25" table:style-name="ce1">
            <text:p>158,25</text:p>
          </table:table-cell>
          <table:table-cell office:value-type="float" office:value="169.33" table:style-name="ce1">
            <text:p>169,3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99/2022 - SP-186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tización grupaje las palmas nouakchott ddp y asistencia técnica de apoyo a la ejecución de tareas del proyecto acliemac en mauritania</text:p>
          </table:table-cell>
          <table:table-cell office:value-type="float" office:value="1650" table:style-name="ce13">
            <text:p>1.650,00</text:p>
          </table:table-cell>
          <table:table-cell office:value-type="float" office:value="1765.5" table:style-name="ce13">
            <text:p>1.765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7/11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AFRICA CONSULTING, S.L.U. - SERVILOG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96227</text:p>
          </table:table-cell>
          <table:table-cell office:value-type="string" table:style-name="ce1">
            <text:p>07/11/2022</text:p>
          </table:table-cell>
          <table:table-cell office:value-type="float" office:value="1650" table:style-name="ce13">
            <text:p>1.650,00</text:p>
          </table:table-cell>
          <table:table-cell office:value-type="float" office:value="1653.6" table:style-name="ce13">
            <text:p>1.653,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1/2022 - SP-186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rte proporcional de la reparación de la carretilla elevadora</text:p>
          </table:table-cell>
          <table:table-cell office:value-type="float" office:value="4172" table:style-name="ce13">
            <text:p>4.172,00</text:p>
          </table:table-cell>
          <table:table-cell office:value-type="float" office:value="4464.04" table:style-name="ce13">
            <text:p>4.464,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7/11/2022</text:p>
          </table:table-cell>
          <table:table-cell office:value-type="string" table:style-name="ce1">
            <text:p>25/01/2023</text:p>
          </table:table-cell>
          <table:table-cell office:value-type="string" table:style-name="ce1">
            <text:p>HIGH TEC ELEVADORES, S.L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849702</text:p>
          </table:table-cell>
          <table:table-cell office:value-type="string" table:style-name="ce1">
            <text:p>07/11/2022</text:p>
          </table:table-cell>
          <table:table-cell office:value-type="float" office:value="4172" table:style-name="ce13">
            <text:p>4.172,00</text:p>
          </table:table-cell>
          <table:table-cell office:value-type="float" office:value="4464.04" table:style-name="ce13">
            <text:p>4.464,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91/2022 - SP-186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rte proporcional de reparación de la carretilla elevadora.</text:p>
          </table:table-cell>
          <table:table-cell office:value-type="float" office:value="4172" table:style-name="ce13">
            <text:p>4.172,00</text:p>
          </table:table-cell>
          <table:table-cell office:value-type="float" office:value="4464.04" table:style-name="ce13">
            <text:p>4.464,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7/11/2022</text:p>
          </table:table-cell>
          <table:table-cell office:value-type="string" table:style-name="ce1">
            <text:p>25/01/2023</text:p>
          </table:table-cell>
          <table:table-cell office:value-type="string" table:style-name="ce1">
            <text:p>HIGH TEC ELEVADORES, S.L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849702</text:p>
          </table:table-cell>
          <table:table-cell office:value-type="string" table:style-name="ce1">
            <text:p>07/11/2022</text:p>
          </table:table-cell>
          <table:table-cell office:value-type="float" office:value="4172" table:style-name="ce13">
            <text:p>4.172,00</text:p>
          </table:table-cell>
          <table:table-cell office:value-type="float" office:value="4464.04" table:style-name="ce13">
            <text:p>4.464,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93/2022 - SP-186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cripción algaeurope 2022 de begoña bustamante y monserrat aleman</text:p>
          </table:table-cell>
          <table:table-cell office:value-type="float" office:value="1342" table:style-name="ce13">
            <text:p>1.342,00</text:p>
          </table:table-cell>
          <table:table-cell office:value-type="float" office:value="1342" table:style-name="ce13">
            <text:p>1.342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7/11/2022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DLG BENELUX B.V/ KUNO JACOB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L800415681B01</text:p>
          </table:table-cell>
          <table:table-cell office:value-type="string" table:style-name="ce1">
            <text:p>07/11/2022</text:p>
          </table:table-cell>
          <table:table-cell office:value-type="float" office:value="1100" table:style-name="ce13">
            <text:p>1.100,00</text:p>
          </table:table-cell>
          <table:table-cell office:value-type="float" office:value="1342" table:style-name="ce13">
            <text:p>1.342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76/2022 - SP-186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de carretilla elevadora. Parte proporcional del coste imputable al dgaa</text:p>
          </table:table-cell>
          <table:table-cell office:value-type="float" office:value="4172" table:style-name="ce13">
            <text:p>4.172,00</text:p>
          </table:table-cell>
          <table:table-cell office:value-type="float" office:value="4464.04" table:style-name="ce13">
            <text:p>4.464,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7/11/2022</text:p>
          </table:table-cell>
          <table:table-cell office:value-type="string" table:style-name="ce1">
            <text:p>25/01/2023</text:p>
          </table:table-cell>
          <table:table-cell office:value-type="string" table:style-name="ce1">
            <text:p>HIGH TEC ELEVADORES, S.L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849702</text:p>
          </table:table-cell>
          <table:table-cell office:value-type="string" table:style-name="ce1">
            <text:p>07/11/2022</text:p>
          </table:table-cell>
          <table:table-cell office:value-type="float" office:value="4172" table:style-name="ce13">
            <text:p>4.172,00</text:p>
          </table:table-cell>
          <table:table-cell office:value-type="float" office:value="4464.04" table:style-name="ce13">
            <text:p>4.464,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97/2022 - SP-0007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Nitrógeno técnico</text:p>
          </table:table-cell>
          <table:table-cell office:value-type="float" office:value="131.5" table:style-name="ce1">
            <text:p>131,5</text:p>
          </table:table-cell>
          <table:table-cell office:value-type="float" office:value="135.44999999999999" table:style-name="ce1">
            <text:p>135,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7/11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07/11/2022</text:p>
          </table:table-cell>
          <table:table-cell office:value-type="float" office:value="131.5" table:style-name="ce1">
            <text:p>131,5</text:p>
          </table:table-cell>
          <table:table-cell office:value-type="float" office:value="135.44999999999999" table:style-name="ce1">
            <text:p>135,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99/2022 - SP-186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tización grupaje las palmas nouakchott ddp y asistencia técnica de apoyo a la ejecución de tareas del proyecto acliemac en mauritania</text:p>
          </table:table-cell>
          <table:table-cell office:value-type="float" office:value="380" table:style-name="ce1">
            <text:p>380</text:p>
          </table:table-cell>
          <table:table-cell office:value-type="float" office:value="380" table:style-name="ce1">
            <text:p>3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7/11/2022</text:p>
          </table:table-cell>
          <table:table-cell office:value-type="string" table:style-name="ce1">
            <text:p>29/12/2022</text:p>
          </table:table-cell>
          <table:table-cell office:value-type="string" table:style-name="ce1">
            <text:p>CRISTINA DE LAS RIVAS BARREDO DE VALENZUEL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5908543X</text:p>
          </table:table-cell>
          <table:table-cell office:value-type="string" table:style-name="ce1">
            <text:p>07/11/2022</text:p>
          </table:table-cell>
          <table:table-cell office:value-type="float" office:value="380" table:style-name="ce1">
            <text:p>380</text:p>
          </table:table-cell>
          <table:table-cell office:value-type="float" office:value="380" table:style-name="ce1">
            <text:p>3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8/2022 - SP-187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recogida de residuos de planta de biogás y laboratorio</text:p>
          </table:table-cell>
          <table:table-cell office:value-type="float" office:value="137.71" table:style-name="ce1">
            <text:p>137,71</text:p>
          </table:table-cell>
          <table:table-cell office:value-type="float" office:value="137.71" table:style-name="ce1">
            <text:p>137,7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30/03/2023</text:p>
          </table:table-cell>
          <table:table-cell office:value-type="string" table:style-name="ce1">
            <text:p>VWR INTERNATIONAL EUROLAB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08362089</text:p>
          </table:table-cell>
          <table:table-cell office:value-type="string" table:style-name="ce1">
            <text:p>08/11/2022</text:p>
          </table:table-cell>
          <table:table-cell office:value-type="float" office:value="137.71" table:style-name="ce1">
            <text:p>137,71</text:p>
          </table:table-cell>
          <table:table-cell office:value-type="float" office:value="137.71" table:style-name="ce1">
            <text:p>137,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00/2022 - SP-187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poyo técnico para la preparación de unifilares y cálculos justificativos de trabajos asociados al laboratorio derlab</text:p>
          </table:table-cell>
          <table:table-cell office:value-type="float" office:value="1800" table:style-name="ce13">
            <text:p>1.800,00</text:p>
          </table:table-cell>
          <table:table-cell office:value-type="float" office:value="1926" table:style-name="ce13">
            <text:p>1.926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14/12/2022</text:p>
          </table:table-cell>
          <table:table-cell office:value-type="string" table:style-name="ce1">
            <text:p>CIT-LPA, SLP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45406</text:p>
          </table:table-cell>
          <table:table-cell office:value-type="string" table:style-name="ce1">
            <text:p>08/11/2022</text:p>
          </table:table-cell>
          <table:table-cell office:value-type="float" office:value="1800" table:style-name="ce13">
            <text:p>1.800,00</text:p>
          </table:table-cell>
          <table:table-cell office:value-type="float" office:value="1926" table:style-name="ce13">
            <text:p>1.926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06/2022 - SP-188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gas nitrógeno en el laboratorio de residuos</text:p>
          </table:table-cell>
          <table:table-cell office:value-type="float" office:value="3720.03" table:style-name="ce13">
            <text:p>3.720,03</text:p>
          </table:table-cell>
          <table:table-cell office:value-type="float" office:value="3831.63" table:style-name="ce13">
            <text:p>3.831,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21/12/2022</text:p>
          </table:table-cell>
          <table:table-cell office:value-type="string" table:style-name="ce1">
            <text:p>AL AIR LIQUIDE ESPAÑA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016814</text:p>
          </table:table-cell>
          <table:table-cell office:value-type="string" table:style-name="ce1">
            <text:p>08/11/2022</text:p>
          </table:table-cell>
          <table:table-cell office:value-type="float" office:value="3720.03" table:style-name="ce13">
            <text:p>3.720,03</text:p>
          </table:table-cell>
          <table:table-cell office:value-type="float" office:value="3831.63" table:style-name="ce13">
            <text:p>3.831,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07/2022 - SP-187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ductora intérprete <text:s/>para estancia formativa enfermería</text:p>
          </table:table-cell>
          <table:table-cell office:value-type="float" office:value="1300" table:style-name="ce13">
            <text:p>1.300,00</text:p>
          </table:table-cell>
          <table:table-cell office:value-type="float" office:value="1300" table:style-name="ce13">
            <text:p>1.3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05/12/2022</text:p>
          </table:table-cell>
          <table:table-cell office:value-type="string" table:style-name="ce1">
            <text:p>DIOUF MAME DIARR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Y7597860P</text:p>
          </table:table-cell>
          <table:table-cell office:value-type="string" table:style-name="ce1">
            <text:p>08/11/2022</text:p>
          </table:table-cell>
          <table:table-cell office:value-type="float" office:value="1300" table:style-name="ce13">
            <text:p>1.300,00</text:p>
          </table:table-cell>
          <table:table-cell office:value-type="float" office:value="1300" table:style-name="ce13">
            <text:p>1.30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09/2022 - SP-187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stufa de secado</text:p>
          </table:table-cell>
          <table:table-cell office:value-type="float" office:value="1916" table:style-name="ce13">
            <text:p>1.916,00</text:p>
          </table:table-cell>
          <table:table-cell office:value-type="float" office:value="2050.12" table:style-name="ce13">
            <text:p>2.050,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21/12/2022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08/11/2022</text:p>
          </table:table-cell>
          <table:table-cell office:value-type="float" office:value="1916" table:style-name="ce13">
            <text:p>1.916,00</text:p>
          </table:table-cell>
          <table:table-cell office:value-type="float" office:value="2050.12" table:style-name="ce13">
            <text:p>2.050,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02/2022 - SP-187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licencia labview m82x08728</text:p>
          </table:table-cell>
          <table:table-cell office:value-type="float" office:value="1540" table:style-name="ce13">
            <text:p>1.540,00</text:p>
          </table:table-cell>
          <table:table-cell office:value-type="float" office:value="1647.8" table:style-name="ce13">
            <text:p>1.647,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15/11/2022</text:p>
          </table:table-cell>
          <table:table-cell office:value-type="string" table:style-name="ce1">
            <text:p>MEASUREIT SYSTEM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55339048</text:p>
          </table:table-cell>
          <table:table-cell office:value-type="string" table:style-name="ce1">
            <text:p>08/11/2022</text:p>
          </table:table-cell>
          <table:table-cell office:value-type="float" office:value="1540" table:style-name="ce13">
            <text:p>1.540,00</text:p>
          </table:table-cell>
          <table:table-cell office:value-type="float" office:value="1540" table:style-name="ce13">
            <text:p>1.54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03/2022 - SP-187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mpresión manuales para estancia formativa enfermería</text:p>
          </table:table-cell>
          <table:table-cell office:value-type="float" office:value="386.5" table:style-name="ce1">
            <text:p>386,5</text:p>
          </table:table-cell>
          <table:table-cell office:value-type="float" office:value="413.56" table:style-name="ce1">
            <text:p>413,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SILVA GRAFIC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56142</text:p>
          </table:table-cell>
          <table:table-cell office:value-type="string" table:style-name="ce1">
            <text:p>08/11/2022</text:p>
          </table:table-cell>
          <table:table-cell office:value-type="float" office:value="386.5" table:style-name="ce1">
            <text:p>386,5</text:p>
          </table:table-cell>
          <table:table-cell office:value-type="float" office:value="413.56" table:style-name="ce1">
            <text:p>413,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08/2022 - SP-187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ominio ris3-net-eu</text:p>
          </table:table-cell>
          <table:table-cell office:value-type="float" office:value="29.85" table:style-name="ce1">
            <text:p>29,85</text:p>
          </table:table-cell>
          <table:table-cell office:value-type="float" office:value="29.85" table:style-name="ce1">
            <text:p>29,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09/11/2025</text:p>
          </table:table-cell>
          <table:table-cell office:value-type="string" table:style-name="ce1">
            <text:p>HOSTINET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95294757</text:p>
          </table:table-cell>
          <table:table-cell office:value-type="string" table:style-name="ce1">
            <text:p>08/11/2022</text:p>
          </table:table-cell>
          <table:table-cell office:value-type="float" office:value="29.85" table:style-name="ce1">
            <text:p>29,85</text:p>
          </table:table-cell>
          <table:table-cell office:value-type="float" office:value="29.85" table:style-name="ce1">
            <text:p>29,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53/2022 - SP-187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tirada basuras zona algalimento</text:p>
          </table:table-cell>
          <table:table-cell office:value-type="float" office:value="870" table:style-name="ce1">
            <text:p>870</text:p>
          </table:table-cell>
          <table:table-cell office:value-type="float" office:value="930.9" table:style-name="ce1">
            <text:p>930,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YERAY GONZALEZ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503826L</text:p>
          </table:table-cell>
          <table:table-cell office:value-type="string" table:style-name="ce1">
            <text:p>08/11/2022</text:p>
          </table:table-cell>
          <table:table-cell office:value-type="float" office:value="870" table:style-name="ce1">
            <text:p>870</text:p>
          </table:table-cell>
          <table:table-cell office:value-type="float" office:value="930.9" table:style-name="ce1">
            <text:p>930,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53/2022 - SP-187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tirada basuras zona algalimento</text:p>
          </table:table-cell>
          <table:table-cell office:value-type="float" office:value="124.8" table:style-name="ce1">
            <text:p>124,8</text:p>
          </table:table-cell>
          <table:table-cell office:value-type="float" office:value="133.54" table:style-name="ce1">
            <text:p>133,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MAQUINAS OPEIN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376870</text:p>
          </table:table-cell>
          <table:table-cell office:value-type="string" table:style-name="ce1">
            <text:p>08/11/2022</text:p>
          </table:table-cell>
          <table:table-cell office:value-type="float" office:value="124.8" table:style-name="ce1">
            <text:p>124,8</text:p>
          </table:table-cell>
          <table:table-cell office:value-type="float" office:value="133.54" table:style-name="ce1">
            <text:p>133,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04/2022 - SP-188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retirada de resíduos</text:p>
          </table:table-cell>
          <table:table-cell office:value-type="float" office:value="113.76" table:style-name="ce1">
            <text:p>113,76</text:p>
          </table:table-cell>
          <table:table-cell office:value-type="float" office:value="121.72" table:style-name="ce1">
            <text:p>121,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GESTORA MEDIOAMBIENTAL Y DE RESIDU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94595</text:p>
          </table:table-cell>
          <table:table-cell office:value-type="string" table:style-name="ce1">
            <text:p>08/11/2022</text:p>
          </table:table-cell>
          <table:table-cell office:value-type="float" office:value="113.76" table:style-name="ce1">
            <text:p>113,76</text:p>
          </table:table-cell>
          <table:table-cell office:value-type="float" office:value="121.72" table:style-name="ce1">
            <text:p>121,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5/2022 - SP-188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ra de contenedor-taller.</text:p>
          </table:table-cell>
          <table:table-cell office:value-type="float" office:value="4316.0600000000004" table:style-name="ce13">
            <text:p>4.316,06</text:p>
          </table:table-cell>
          <table:table-cell office:value-type="float" office:value="4618.18" table:style-name="ce13">
            <text:p>4.618,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MARTIN E HIJ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23068</text:p>
          </table:table-cell>
          <table:table-cell office:value-type="string" table:style-name="ce1">
            <text:p>08/11/2022</text:p>
          </table:table-cell>
          <table:table-cell office:value-type="float" office:value="4316.0600000000004" table:style-name="ce13">
            <text:p>4.316,06</text:p>
          </table:table-cell>
          <table:table-cell office:value-type="float" office:value="4328.6899999999996" table:style-name="ce13">
            <text:p>4.328,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13/2022 - SP-188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arrollo de evolutivos gesteven: - denominación de nodos parametrizable - aspecto de campos en la iid</text:p>
          </table:table-cell>
          <table:table-cell office:value-type="float" office:value="4800" table:style-name="ce13">
            <text:p>4.800,00</text:p>
          </table:table-cell>
          <table:table-cell office:value-type="float" office:value="5136" table:style-name="ce13">
            <text:p>5.136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9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ATLANTIS TECNOLOGIA Y SISTEMAS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590660</text:p>
          </table:table-cell>
          <table:table-cell office:value-type="string" table:style-name="ce1">
            <text:p>09/11/2022</text:p>
          </table:table-cell>
          <table:table-cell office:value-type="float" office:value="4800" table:style-name="ce13">
            <text:p>4.800,00</text:p>
          </table:table-cell>
          <table:table-cell office:value-type="float" office:value="5136" table:style-name="ce13">
            <text:p>5.136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16/2022 - SP-189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formulación medio de cultivo</text:p>
          </table:table-cell>
          <table:table-cell office:value-type="float" office:value="178.22" table:style-name="ce1">
            <text:p>178,22</text:p>
          </table:table-cell>
          <table:table-cell office:value-type="float" office:value="178.22" table:style-name="ce1">
            <text:p>178,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9/11/2022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VWR INTERNATIONAL EUROLAB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08362089</text:p>
          </table:table-cell>
          <table:table-cell office:value-type="string" table:style-name="ce1">
            <text:p>09/11/2022</text:p>
          </table:table-cell>
          <table:table-cell office:value-type="float" office:value="178.22" table:style-name="ce1">
            <text:p>178,22</text:p>
          </table:table-cell>
          <table:table-cell office:value-type="float" office:value="178.22" table:style-name="ce1">
            <text:p>178,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05/2022 - SP-188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corporación de funcionalidades de explotación de datos y de localización geográfica en aplicación web.</text:p>
          </table:table-cell>
          <table:table-cell office:value-type="float" office:value="9200" table:style-name="ce13">
            <text:p>9.200,00</text:p>
          </table:table-cell>
          <table:table-cell office:value-type="float" office:value="9844" table:style-name="ce13">
            <text:p>9.844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9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ATLANTIS TECNOLOGIA Y SISTEMAS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590660</text:p>
          </table:table-cell>
          <table:table-cell office:value-type="string" table:style-name="ce1">
            <text:p>09/11/2022</text:p>
          </table:table-cell>
          <table:table-cell office:value-type="float" office:value="9200" table:style-name="ce13">
            <text:p>9.200,00</text:p>
          </table:table-cell>
          <table:table-cell office:value-type="float" office:value="9844" table:style-name="ce13">
            <text:p>9.844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90/2022 - SP-189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contratación billetes, alojamiento y seguro de viaje estancia formativa enfermería</text:p>
          </table:table-cell>
          <table:table-cell office:value-type="float" office:value="5859.53" table:style-name="ce13">
            <text:p>5.859,53</text:p>
          </table:table-cell>
          <table:table-cell office:value-type="float" office:value="5859.53" table:style-name="ce13">
            <text:p>5.859,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9/11/2022</text:p>
          </table:table-cell>
          <table:table-cell office:value-type="string" table:style-name="ce1">
            <text:p>09/11/2022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09/11/2022</text:p>
          </table:table-cell>
          <table:table-cell office:value-type="float" office:value="5859.53" table:style-name="ce13">
            <text:p>5.859,53</text:p>
          </table:table-cell>
          <table:table-cell office:value-type="float" office:value="5859.53" table:style-name="ce13">
            <text:p>5.859,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42/2022 - SP-188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embranas de ósmosis directa para la planta piloto fo (mancomunidad del sureste)</text:p>
          </table:table-cell>
          <table:table-cell office:value-type="float" office:value="2978.5" table:style-name="ce13">
            <text:p>2.978,50</text:p>
          </table:table-cell>
          <table:table-cell office:value-type="float" office:value="2978.5" table:style-name="ce13">
            <text:p>2.978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9/11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AQUAPORIN A/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DK28315694</text:p>
          </table:table-cell>
          <table:table-cell office:value-type="string" table:style-name="ce1">
            <text:p>09/11/2022</text:p>
          </table:table-cell>
          <table:table-cell office:value-type="float" office:value="2535" table:style-name="ce13">
            <text:p>2.535,00</text:p>
          </table:table-cell>
          <table:table-cell office:value-type="float" office:value="2535" table:style-name="ce13">
            <text:p>2.535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42/2022 - SP-189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ra de membranas de ósmosis directa para la planta piloto fo (mancomunidad del sureste)</text:p>
          </table:table-cell>
          <table:table-cell office:value-type="float" office:value="443.5" table:style-name="ce1">
            <text:p>443,5</text:p>
          </table:table-cell>
          <table:table-cell office:value-type="float" office:value="443.5" table:style-name="ce1">
            <text:p>443,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9/11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AQUAPORIN A/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DK28315694</text:p>
          </table:table-cell>
          <table:table-cell office:value-type="string" table:style-name="ce1">
            <text:p>09/11/2022</text:p>
          </table:table-cell>
          <table:table-cell office:value-type="float" office:value="443.5" table:style-name="ce1">
            <text:p>443,5</text:p>
          </table:table-cell>
          <table:table-cell office:value-type="float" office:value="443.5" table:style-name="ce1">
            <text:p>443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15/2022 - SP-188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ungible vario</text:p>
          </table:table-cell>
          <table:table-cell office:value-type="float" office:value="213.89" table:style-name="ce1">
            <text:p>213,89</text:p>
          </table:table-cell>
          <table:table-cell office:value-type="float" office:value="220.31" table:style-name="ce1">
            <text:p>220,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9/11/2022</text:p>
          </table:table-cell>
          <table:table-cell office:value-type="string" table:style-name="ce1">
            <text:p>07/12/2022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09/11/2022</text:p>
          </table:table-cell>
          <table:table-cell office:value-type="float" office:value="213.89" table:style-name="ce1">
            <text:p>213,89</text:p>
          </table:table-cell>
          <table:table-cell office:value-type="float" office:value="220.31" table:style-name="ce1">
            <text:p>220,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15/2022 - SP-189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ungible vario</text:p>
          </table:table-cell>
          <table:table-cell office:value-type="float" office:value="49.4" table:style-name="ce1">
            <text:p>49,4</text:p>
          </table:table-cell>
          <table:table-cell office:value-type="float" office:value="50.67" table:style-name="ce1">
            <text:p>50,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9/11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09/11/2022</text:p>
          </table:table-cell>
          <table:table-cell office:value-type="float" office:value="49.4" table:style-name="ce1">
            <text:p>49,4</text:p>
          </table:table-cell>
          <table:table-cell office:value-type="float" office:value="50.67" table:style-name="ce1">
            <text:p>50,6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18/2022 - SP-189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r techo de pladur (oficina nave taller, puesto de javier rocha)</text:p>
          </table:table-cell>
          <table:table-cell office:value-type="float" office:value="250" table:style-name="ce1">
            <text:p>250</text:p>
          </table:table-cell>
          <table:table-cell office:value-type="float" office:value="267.5" table:style-name="ce1">
            <text:p>267,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9/11/2022</text:p>
          </table:table-cell>
          <table:table-cell office:value-type="string" table:style-name="ce1">
            <text:p>09/12/2022</text:p>
          </table:table-cell>
          <table:table-cell office:value-type="string" table:style-name="ce1">
            <text:p>JUAN RAMIREZ MONZO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68270P</text:p>
          </table:table-cell>
          <table:table-cell office:value-type="string" table:style-name="ce1">
            <text:p>09/11/2022</text:p>
          </table:table-cell>
          <table:table-cell office:value-type="float" office:value="250" table:style-name="ce1">
            <text:p>250</text:p>
          </table:table-cell>
          <table:table-cell office:value-type="float" office:value="267.5" table:style-name="ce1">
            <text:p>267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11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pección cnmc 2018 (ins/de/147/21) y 2019 (ins/de/148/21) ref.: 0091596367la factura núm. 171222n001139970 de fecha 09/11/2022, está asociada a las inspecciones de la cnmc de los años 2018 y 2019,</text:p>
          </table:table-cell>
          <table:table-cell office:value-type="float" office:value="22.2" table:style-name="ce1">
            <text:p>22,2</text:p>
          </table:table-cell>
          <table:table-cell office:value-type="float" office:value="22.87" table:style-name="ce1">
            <text:p>22,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9/11/2022</text:p>
          </table:table-cell>
          <table:table-cell office:value-type="string" table:style-name="ce1">
            <text:p>09/11/2022</text:p>
          </table:table-cell>
          <table:table-cell office:value-type="string" table:style-name="ce1">
            <text:p>EDISTRIBUCION Redes Digitales S.L. Unipersona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2846817</text:p>
          </table:table-cell>
          <table:table-cell office:value-type="string" table:style-name="ce1">
            <text:p>09/11/2022</text:p>
          </table:table-cell>
          <table:table-cell office:value-type="float" office:value="22.2" table:style-name="ce1">
            <text:p>22,2</text:p>
          </table:table-cell>
          <table:table-cell office:value-type="float" office:value="22.87" table:style-name="ce1">
            <text:p>22,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12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pección cnmc 2018 (ins/de/147/21) y 2019 (ins/de/148/21) ref.: 0091596370la factura núm. 171222n001139973 de fecha 09/11/2022, está asociada a las inspecciones de la cnmc de los años 2018 y 2019,</text:p>
          </table:table-cell>
          <table:table-cell office:value-type="float" office:value="22.2" table:style-name="ce1">
            <text:p>22,2</text:p>
          </table:table-cell>
          <table:table-cell office:value-type="float" office:value="22.87" table:style-name="ce1">
            <text:p>22,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9/11/2022</text:p>
          </table:table-cell>
          <table:table-cell office:value-type="string" table:style-name="ce1">
            <text:p>09/11/2022</text:p>
          </table:table-cell>
          <table:table-cell office:value-type="string" table:style-name="ce1">
            <text:p>EDISTRIBUCION Redes Digitales S.L. Unipersona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2846817</text:p>
          </table:table-cell>
          <table:table-cell office:value-type="string" table:style-name="ce1">
            <text:p>09/11/2022</text:p>
          </table:table-cell>
          <table:table-cell office:value-type="float" office:value="22.2" table:style-name="ce1">
            <text:p>22,2</text:p>
          </table:table-cell>
          <table:table-cell office:value-type="float" office:value="22.87" table:style-name="ce1">
            <text:p>22,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13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pección cnmc 2018 (ins/de/147/21) y 2019 (ins/de/148/21) ref.: 0091596371la factura núm. 171222n001139974 de fecha 09/11/2022, está asociada a las inspecciones de la cnmc de los años 2018 y 2019,</text:p>
          </table:table-cell>
          <table:table-cell office:value-type="float" office:value="22.2" table:style-name="ce1">
            <text:p>22,2</text:p>
          </table:table-cell>
          <table:table-cell office:value-type="float" office:value="22.87" table:style-name="ce1">
            <text:p>22,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9/11/2022</text:p>
          </table:table-cell>
          <table:table-cell office:value-type="string" table:style-name="ce1">
            <text:p>09/11/2022</text:p>
          </table:table-cell>
          <table:table-cell office:value-type="string" table:style-name="ce1">
            <text:p>EDISTRIBUCION Redes Digitales S.L. Unipersona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2846817</text:p>
          </table:table-cell>
          <table:table-cell office:value-type="string" table:style-name="ce1">
            <text:p>09/11/2022</text:p>
          </table:table-cell>
          <table:table-cell office:value-type="float" office:value="22.2" table:style-name="ce1">
            <text:p>22,2</text:p>
          </table:table-cell>
          <table:table-cell office:value-type="float" office:value="22.87" table:style-name="ce1">
            <text:p>22,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14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pección cnmc 2018 (ins/de/147/21) y 2019 (ins/de/148/21) ref.: 0091596375la factura núm. 171222n001139978 de fecha 09/11/2022, está asociada a las inspecciones de la cnmc de los años 2018 y 2019,</text:p>
          </table:table-cell>
          <table:table-cell office:value-type="float" office:value="22.2" table:style-name="ce1">
            <text:p>22,2</text:p>
          </table:table-cell>
          <table:table-cell office:value-type="float" office:value="22.87" table:style-name="ce1">
            <text:p>22,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9/11/2022</text:p>
          </table:table-cell>
          <table:table-cell office:value-type="string" table:style-name="ce1">
            <text:p>09/11/2022</text:p>
          </table:table-cell>
          <table:table-cell office:value-type="string" table:style-name="ce1">
            <text:p>EDISTRIBUCION Redes Digitales S.L. Unipersona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2846817</text:p>
          </table:table-cell>
          <table:table-cell office:value-type="string" table:style-name="ce1">
            <text:p>09/11/2022</text:p>
          </table:table-cell>
          <table:table-cell office:value-type="float" office:value="22.2" table:style-name="ce1">
            <text:p>22,2</text:p>
          </table:table-cell>
          <table:table-cell office:value-type="float" office:value="22.87" table:style-name="ce1">
            <text:p>22,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1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pección cnmc 2018 (ins/de/147/21) y 2019 (ins/de/148/21) ref.: 0091596376la factura núm. 171222n001139979 de fecha 09/11/2022, está asociada a las inspecciones de la cnmc de los años 2018 y 2019,</text:p>
          </table:table-cell>
          <table:table-cell office:value-type="float" office:value="22.2" table:style-name="ce1">
            <text:p>22,2</text:p>
          </table:table-cell>
          <table:table-cell office:value-type="float" office:value="22.87" table:style-name="ce1">
            <text:p>22,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9/11/2022</text:p>
          </table:table-cell>
          <table:table-cell office:value-type="string" table:style-name="ce1">
            <text:p>09/11/2022</text:p>
          </table:table-cell>
          <table:table-cell office:value-type="string" table:style-name="ce1">
            <text:p>EDISTRIBUCION Redes Digitales S.L. Unipersona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2846817</text:p>
          </table:table-cell>
          <table:table-cell office:value-type="string" table:style-name="ce1">
            <text:p>09/11/2022</text:p>
          </table:table-cell>
          <table:table-cell office:value-type="float" office:value="22.2" table:style-name="ce1">
            <text:p>22,2</text:p>
          </table:table-cell>
          <table:table-cell office:value-type="float" office:value="22.87" table:style-name="ce1">
            <text:p>22,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16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pección cnmc 2018 (ins/de/147/21) y 2019 (ins/de/148/21) ref.: 0091596377la factura núm. 171222n001139980 de fecha 09/11/2022, está asociada a las inspecciones de la cnmc de los años 2018 y 2019,</text:p>
          </table:table-cell>
          <table:table-cell office:value-type="float" office:value="22.2" table:style-name="ce1">
            <text:p>22,2</text:p>
          </table:table-cell>
          <table:table-cell office:value-type="float" office:value="22.87" table:style-name="ce1">
            <text:p>22,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9/11/2022</text:p>
          </table:table-cell>
          <table:table-cell office:value-type="string" table:style-name="ce1">
            <text:p>09/11/2022</text:p>
          </table:table-cell>
          <table:table-cell office:value-type="string" table:style-name="ce1">
            <text:p>EDISTRIBUCION Redes Digitales S.L. Unipersona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2846817</text:p>
          </table:table-cell>
          <table:table-cell office:value-type="string" table:style-name="ce1">
            <text:p>09/11/2022</text:p>
          </table:table-cell>
          <table:table-cell office:value-type="float" office:value="22.2" table:style-name="ce1">
            <text:p>22,2</text:p>
          </table:table-cell>
          <table:table-cell office:value-type="float" office:value="22.87" table:style-name="ce1">
            <text:p>22,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19/2022 - SP-189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ccesorios para el equipo de agua</text:p>
          </table:table-cell>
          <table:table-cell office:value-type="float" office:value="1913" table:style-name="ce13">
            <text:p>1.913,00</text:p>
          </table:table-cell>
          <table:table-cell office:value-type="float" office:value="1913" table:style-name="ce13">
            <text:p>1.913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MERCK LIFE SCIENCE SL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9184115</text:p>
          </table:table-cell>
          <table:table-cell office:value-type="string" table:style-name="ce1">
            <text:p>10/11/2022</text:p>
          </table:table-cell>
          <table:table-cell office:value-type="float" office:value="1038" table:style-name="ce13">
            <text:p>1.038,00</text:p>
          </table:table-cell>
          <table:table-cell office:value-type="float" office:value="1038" table:style-name="ce13">
            <text:p>1.038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22/2022 - SP-189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del espectrofotómetro uv- vis modelo cary 60 de la casa comercial agilente, ubicado en el laboratorio de aguas del dpto.</text:p>
          </table:table-cell>
          <table:table-cell office:value-type="float" office:value="1094.47" table:style-name="ce13">
            <text:p>1.094,47</text:p>
          </table:table-cell>
          <table:table-cell office:value-type="float" office:value="1171.08" table:style-name="ce13">
            <text:p>1.171,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18/12/2022</text:p>
          </table:table-cell>
          <table:table-cell office:value-type="string" table:style-name="ce1">
            <text:p>AGILENT TECHNOLOGIES SPAIN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6907128</text:p>
          </table:table-cell>
          <table:table-cell office:value-type="string" table:style-name="ce1">
            <text:p>10/11/2022</text:p>
          </table:table-cell>
          <table:table-cell office:value-type="float" office:value="648" table:style-name="ce1">
            <text:p>648</text:p>
          </table:table-cell>
          <table:table-cell office:value-type="float" office:value="693.36" table:style-name="ce1">
            <text:p>693,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23/2022 - SP-0028/2023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bra de baja tensión.</text:p>
          </table:table-cell>
          <table:table-cell office:value-type="float" office:value="370" table:style-name="ce1">
            <text:p>370</text:p>
          </table:table-cell>
          <table:table-cell office:value-type="float" office:value="395.9" table:style-name="ce1">
            <text:p>395,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12/01/2023</text:p>
          </table:table-cell>
          <table:table-cell office:value-type="string" table:style-name="ce1">
            <text:p>INGENIERIA &amp; ARQUITECTURA PROYECTOS Y OBRAS 2006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19273</text:p>
          </table:table-cell>
          <table:table-cell office:value-type="string" table:style-name="ce1">
            <text:p>10/11/2022</text:p>
          </table:table-cell>
          <table:table-cell office:value-type="float" office:value="370" table:style-name="ce1">
            <text:p>370</text:p>
          </table:table-cell>
          <table:table-cell office:value-type="float" office:value="395.9" table:style-name="ce1">
            <text:p>395,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20/2022 - SP-189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Kit para medir colifagos en aguas y arenas</text:p>
          </table:table-cell>
          <table:table-cell office:value-type="float" office:value="650" table:style-name="ce1">
            <text:p>650</text:p>
          </table:table-cell>
          <table:table-cell office:value-type="float" office:value="650" table:style-name="ce1">
            <text:p>6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BLUEPHAGE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6887977</text:p>
          </table:table-cell>
          <table:table-cell office:value-type="string" table:style-name="ce1">
            <text:p>10/11/2022</text:p>
          </table:table-cell>
          <table:table-cell office:value-type="float" office:value="650" table:style-name="ce1">
            <text:p>650</text:p>
          </table:table-cell>
          <table:table-cell office:value-type="float" office:value="650" table:style-name="ce1">
            <text:p>6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7/2022 - SP-185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udalimetro electromagnetico dn32 y sensores de nivel.</text:p>
          </table:table-cell>
          <table:table-cell office:value-type="float" office:value="3266.89" table:style-name="ce13">
            <text:p>3.266,89</text:p>
          </table:table-cell>
          <table:table-cell office:value-type="float" office:value="3495.57" table:style-name="ce13">
            <text:p>3.495,5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REITEC SERVICIOS DE INGENIERIA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65231</text:p>
          </table:table-cell>
          <table:table-cell office:value-type="string" table:style-name="ce1">
            <text:p>10/11/2022</text:p>
          </table:table-cell>
          <table:table-cell office:value-type="float" office:value="3266.89" table:style-name="ce13">
            <text:p>3.266,89</text:p>
          </table:table-cell>
          <table:table-cell office:value-type="float" office:value="3495.57" table:style-name="ce13">
            <text:p>3.495,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364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desplazamientos y estancias misión mewa a levante y canarias (nov 22).</text:p>
          </table:table-cell>
          <table:table-cell office:value-type="float" office:value="37.5" table:style-name="ce1">
            <text:p>37,5</text:p>
          </table:table-cell>
          <table:table-cell office:value-type="float" office:value="37.5" table:style-name="ce1">
            <text:p>37,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10/11/2022</text:p>
          </table:table-cell>
          <table:table-cell office:value-type="float" office:value="37.5" table:style-name="ce1">
            <text:p>37,5</text:p>
          </table:table-cell>
          <table:table-cell office:value-type="float" office:value="37.5" table:style-name="ce1">
            <text:p>37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360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rtículo</text:p>
          </table:table-cell>
          <table:table-cell office:value-type="float" office:value="2272.75" table:style-name="ce13">
            <text:p>2.272,75</text:p>
          </table:table-cell>
          <table:table-cell office:value-type="float" office:value="2272.75" table:style-name="ce13">
            <text:p>2.272,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MDPI AG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CHE 115694943</text:p>
          </table:table-cell>
          <table:table-cell office:value-type="string" table:style-name="ce1">
            <text:p>11/11/2022</text:p>
          </table:table-cell>
          <table:table-cell office:value-type="float" office:value="2272.75" table:style-name="ce13">
            <text:p>2.272,75</text:p>
          </table:table-cell>
          <table:table-cell office:value-type="float" office:value="2272.75" table:style-name="ce13">
            <text:p>2.272,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350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unta franklin múltiple (inox) - pararrayos. Pedido sp-1662/2021</text:p>
          </table:table-cell>
          <table:table-cell office:value-type="float" office:value="143.56" table:style-name="ce1">
            <text:p>143,56</text:p>
          </table:table-cell>
          <table:table-cell office:value-type="float" office:value="143.56" table:style-name="ce1">
            <text:p>143,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MD ELECTROTECNIA Y PROTECCION EQUIPOS TECNOLOGICOS,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97597942</text:p>
          </table:table-cell>
          <table:table-cell office:value-type="string" table:style-name="ce1">
            <text:p>11/11/2022</text:p>
          </table:table-cell>
          <table:table-cell office:value-type="float" office:value="143.56" table:style-name="ce1">
            <text:p>143,56</text:p>
          </table:table-cell>
          <table:table-cell office:value-type="float" office:value="143.56" table:style-name="ce1">
            <text:p>143,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24/2022 - SP-189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deo y montaje de estancia formativa en enfermería: iniciación a los cuidados intensivos - programa internacional de formación de formadores 2022</text:p>
          </table:table-cell>
          <table:table-cell office:value-type="float" office:value="600" table:style-name="ce1">
            <text:p>600</text:p>
          </table:table-cell>
          <table:table-cell office:value-type="float" office:value="642" table:style-name="ce1">
            <text:p>6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JAVIER MELIAN FLEITA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515929R</text:p>
          </table:table-cell>
          <table:table-cell office:value-type="string" table:style-name="ce1">
            <text:p>11/11/2022</text:p>
          </table:table-cell>
          <table:table-cell office:value-type="float" office:value="600" table:style-name="ce1">
            <text:p>600</text:p>
          </table:table-cell>
          <table:table-cell office:value-type="float" office:value="642" table:style-name="ce1">
            <text:p>6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25/2022 - SP-190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taller formativo para la elaboración de propuestas a convocatorias regionales en los sectores azul y verde-circular</text:p>
          </table:table-cell>
          <table:table-cell office:value-type="float" office:value="1200" table:style-name="ce13">
            <text:p>1.200,00</text:p>
          </table:table-cell>
          <table:table-cell office:value-type="float" office:value="1284" table:style-name="ce13">
            <text:p>1.284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MOSAECO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32131</text:p>
          </table:table-cell>
          <table:table-cell office:value-type="string" table:style-name="ce1">
            <text:p>11/11/2022</text:p>
          </table:table-cell>
          <table:table-cell office:value-type="float" office:value="1200" table:style-name="ce13">
            <text:p>1.200,00</text:p>
          </table:table-cell>
          <table:table-cell office:value-type="float" office:value="1284" table:style-name="ce13">
            <text:p>1.284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27/2022 - SP-190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rocas.</text:p>
          </table:table-cell>
          <table:table-cell office:value-type="float" office:value="156.86000000000001" table:style-name="ce1">
            <text:p>156,86</text:p>
          </table:table-cell>
          <table:table-cell office:value-type="float" office:value="156.86000000000001" table:style-name="ce1">
            <text:p>156,8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02/12/2022</text:p>
          </table:table-cell>
          <table:table-cell office:value-type="string" table:style-name="ce1">
            <text:p>HOFFMANN IBERIA QUALITY TOOL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5500882</text:p>
          </table:table-cell>
          <table:table-cell office:value-type="string" table:style-name="ce1">
            <text:p>11/11/2022</text:p>
          </table:table-cell>
          <table:table-cell office:value-type="float" office:value="156.86000000000001" table:style-name="ce1">
            <text:p>156,86</text:p>
          </table:table-cell>
          <table:table-cell office:value-type="float" office:value="156.86000000000001" table:style-name="ce1">
            <text:p>156,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402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bajos realizados que incluyen visita técnica urgente, mano de obra operario y desplazamiento el día 9 de noviembre de 2022, según nºde parte 0048167, en el cual se deja funcionando la puerta de gar</text:p>
          </table:table-cell>
          <table:table-cell office:value-type="float" office:value="65" table:style-name="ce1">
            <text:p>65</text:p>
          </table:table-cell>
          <table:table-cell office:value-type="float" office:value="69.55" table:style-name="ce1">
            <text:p>69,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DIASAN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045459</text:p>
          </table:table-cell>
          <table:table-cell office:value-type="string" table:style-name="ce1">
            <text:p>11/11/2022</text:p>
          </table:table-cell>
          <table:table-cell office:value-type="float" office:value="65" table:style-name="ce1">
            <text:p>65</text:p>
          </table:table-cell>
          <table:table-cell office:value-type="float" office:value="69.55" table:style-name="ce1">
            <text:p>69,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5/2022 - SP-190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float" office:value="51.96" table:style-name="ce1">
            <text:p>51,96</text:p>
          </table:table-cell>
          <table:table-cell office:value-type="float" office:value="51.96" table:style-name="ce1">
            <text:p>51,9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02/12/2022</text:p>
          </table:table-cell>
          <table:table-cell office:value-type="string" table:style-name="ce1">
            <text:p>AMIDATA S.A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8913993</text:p>
          </table:table-cell>
          <table:table-cell office:value-type="string" table:style-name="ce1">
            <text:p>11/11/2022</text:p>
          </table:table-cell>
          <table:table-cell office:value-type="float" office:value="51.96" table:style-name="ce1">
            <text:p>51,96</text:p>
          </table:table-cell>
          <table:table-cell office:value-type="float" office:value="51.96" table:style-name="ce1">
            <text:p>51,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26/2022 - SP-190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destrucción de documentos antiguos</text:p>
          </table:table-cell>
          <table:table-cell office:value-type="float" office:value="372" table:style-name="ce1">
            <text:p>372</text:p>
          </table:table-cell>
          <table:table-cell office:value-type="float" office:value="398.04" table:style-name="ce1">
            <text:p>398,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25/11/2022</text:p>
          </table:table-cell>
          <table:table-cell office:value-type="string" table:style-name="ce1">
            <text:p>MARTINEZ CANO CANARIA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009620</text:p>
          </table:table-cell>
          <table:table-cell office:value-type="string" table:style-name="ce1">
            <text:p>11/11/2022</text:p>
          </table:table-cell>
          <table:table-cell office:value-type="float" office:value="372" table:style-name="ce1">
            <text:p>372</text:p>
          </table:table-cell>
          <table:table-cell office:value-type="float" office:value="398.04" table:style-name="ce1">
            <text:p>398,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5/2022 - SP-190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float" office:value="20" table:style-name="ce1">
            <text:p>20</text:p>
          </table:table-cell>
          <table:table-cell office:value-type="float" office:value="21.4" table:style-name="ce1">
            <text:p>21,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25/11/2022</text:p>
          </table:table-cell>
          <table:table-cell office:value-type="string" table:style-name="ce1">
            <text:p>MAQUINARIA Y PRODUCTOS INDUSTRIALES MYPI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40038</text:p>
          </table:table-cell>
          <table:table-cell office:value-type="string" table:style-name="ce1">
            <text:p>11/11/2022</text:p>
          </table:table-cell>
          <table:table-cell office:value-type="float" office:value="10" table:style-name="ce1">
            <text:p>10</text:p>
          </table:table-cell>
          <table:table-cell office:value-type="float" office:value="10.7" table:style-name="ce1">
            <text:p>10,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49/2022 - SP-0019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lendarios enn</text:p>
          </table:table-cell>
          <table:table-cell office:value-type="float" office:value="280.14" table:style-name="ce1">
            <text:p>280,14</text:p>
          </table:table-cell>
          <table:table-cell office:value-type="float" office:value="299.75" table:style-name="ce1">
            <text:p>299,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11/01/2023</text:p>
          </table:table-cell>
          <table:table-cell office:value-type="string" table:style-name="ce1">
            <text:p>CESAR ZAMORA ACOST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00787D</text:p>
          </table:table-cell>
          <table:table-cell office:value-type="string" table:style-name="ce1">
            <text:p>14/11/2022</text:p>
          </table:table-cell>
          <table:table-cell office:value-type="float" office:value="280.14" table:style-name="ce1">
            <text:p>280,14</text:p>
          </table:table-cell>
          <table:table-cell office:value-type="float" office:value="299.75" table:style-name="ce1">
            <text:p>299,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23/2022 - SP-1911/2022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bra de baja tensión.</text:p>
          </table:table-cell>
          <table:table-cell office:value-type="float" office:value="10890.96" table:style-name="ce13">
            <text:p>10.890,96</text:p>
          </table:table-cell>
          <table:table-cell office:value-type="float" office:value="11653.33" table:style-name="ce13">
            <text:p>11.653,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05/01/2023</text:p>
          </table:table-cell>
          <table:table-cell office:value-type="string" table:style-name="ce1">
            <text:p>INGENIERIA &amp; ARQUITECTURA PROYECTOS Y OBRAS 2006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19273</text:p>
          </table:table-cell>
          <table:table-cell office:value-type="string" table:style-name="ce1">
            <text:p>14/11/2022</text:p>
          </table:table-cell>
          <table:table-cell office:value-type="float" office:value="10890.46" table:style-name="ce13">
            <text:p>10.890,46</text:p>
          </table:table-cell>
          <table:table-cell office:value-type="float" office:value="11652.79" table:style-name="ce13">
            <text:p>11.652,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42/2022 - SP-0011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tellas de argón técnico (62914)</text:p>
          </table:table-cell>
          <table:table-cell office:value-type="float" office:value="338.62" table:style-name="ce1">
            <text:p>338,62</text:p>
          </table:table-cell>
          <table:table-cell office:value-type="float" office:value="348.78" table:style-name="ce1">
            <text:p>348,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14/11/2022</text:p>
          </table:table-cell>
          <table:table-cell office:value-type="float" office:value="338.62" table:style-name="ce1">
            <text:p>338,62</text:p>
          </table:table-cell>
          <table:table-cell office:value-type="float" office:value="348.78" table:style-name="ce1">
            <text:p>348,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96/2022 - SP-220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aboración de material de comunicación para el espacio virtual</text:p>
          </table:table-cell>
          <table:table-cell office:value-type="float" office:value="3882.35" table:style-name="ce13">
            <text:p>3.882,35</text:p>
          </table:table-cell>
          <table:table-cell office:value-type="float" office:value="3882.35" table:style-name="ce13">
            <text:p>3.882,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NATALIA RODRIGUEZ VALL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694840H</text:p>
          </table:table-cell>
          <table:table-cell office:value-type="string" table:style-name="ce1">
            <text:p>14/11/2022</text:p>
          </table:table-cell>
          <table:table-cell office:value-type="float" office:value="3882.35" table:style-name="ce13">
            <text:p>3.882,35</text:p>
          </table:table-cell>
          <table:table-cell office:value-type="float" office:value="3882.35" table:style-name="ce13">
            <text:p>3.882,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35/2022 - SP-191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visión sais derlab</text:p>
          </table:table-cell>
          <table:table-cell office:value-type="float" office:value="225" table:style-name="ce1">
            <text:p>225</text:p>
          </table:table-cell>
          <table:table-cell office:value-type="float" office:value="240.75" table:style-name="ce1">
            <text:p>240,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REITEC SERVICIOS DE INGENIERIA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65231</text:p>
          </table:table-cell>
          <table:table-cell office:value-type="string" table:style-name="ce1">
            <text:p>14/11/2022</text:p>
          </table:table-cell>
          <table:table-cell office:value-type="float" office:value="225" table:style-name="ce1">
            <text:p>225</text:p>
          </table:table-cell>
          <table:table-cell office:value-type="float" office:value="240.75" table:style-name="ce1">
            <text:p>240,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28/2022 - SP-1909/2022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bra civil ampliación losa hormigón zona contenedores.</text:p>
          </table:table-cell>
          <table:table-cell office:value-type="float" office:value="7742.1" table:style-name="ce13">
            <text:p>7.742,10</text:p>
          </table:table-cell>
          <table:table-cell office:value-type="float" office:value="8284.0499999999993" table:style-name="ce13">
            <text:p>8.284,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INGENIERIA &amp; ARQUITECTURA PROYECTOS Y OBRAS 2006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19273</text:p>
          </table:table-cell>
          <table:table-cell office:value-type="string" table:style-name="ce1">
            <text:p>14/11/2022</text:p>
          </table:table-cell>
          <table:table-cell office:value-type="float" office:value="7742.1" table:style-name="ce13">
            <text:p>7.742,10</text:p>
          </table:table-cell>
          <table:table-cell office:value-type="float" office:value="8284.0499999999993" table:style-name="ce13">
            <text:p>8.284,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4/2022 - SP-190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para gases.</text:p>
          </table:table-cell>
          <table:table-cell office:value-type="float" office:value="4.8600000000000003" table:style-name="ce1">
            <text:p>4,86</text:p>
          </table:table-cell>
          <table:table-cell office:value-type="float" office:value="5.2" table:style-name="ce1">
            <text:p>5,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14/11/2022</text:p>
          </table:table-cell>
          <table:table-cell office:value-type="float" office:value="4.8600000000000003" table:style-name="ce1">
            <text:p>4,86</text:p>
          </table:table-cell>
          <table:table-cell office:value-type="float" office:value="5.2" table:style-name="ce1">
            <text:p>5,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4/2022 - SP-190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para gases.</text:p>
          </table:table-cell>
          <table:table-cell office:value-type="float" office:value="6.4" table:style-name="ce1">
            <text:p>6,4</text:p>
          </table:table-cell>
          <table:table-cell office:value-type="float" office:value="6.85" table:style-name="ce1">
            <text:p>6,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14/11/2022</text:p>
          </table:table-cell>
          <table:table-cell office:value-type="float" office:value="6.4" table:style-name="ce1">
            <text:p>6,4</text:p>
          </table:table-cell>
          <table:table-cell office:value-type="float" office:value="6.85" table:style-name="ce1">
            <text:p>6,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33/2022 - SP-191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lquiler sala taller formativo elaboración propuestas a convocatorias regionales en sectores azul y verde-circular y coffe break</text:p>
          </table:table-cell>
          <table:table-cell office:value-type="float" office:value="120" table:style-name="ce1">
            <text:p>120</text:p>
          </table:table-cell>
          <table:table-cell office:value-type="float" office:value="128.4" table:style-name="ce1">
            <text:p>128,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SOPPA DE AZUL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9003</text:p>
          </table:table-cell>
          <table:table-cell office:value-type="string" table:style-name="ce1">
            <text:p>14/11/2022</text:p>
          </table:table-cell>
          <table:table-cell office:value-type="float" office:value="120" table:style-name="ce1">
            <text:p>120</text:p>
          </table:table-cell>
          <table:table-cell office:value-type="float" office:value="128.4" table:style-name="ce1">
            <text:p>128,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32/2022 - SP-1910/2022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Instalación eléctrica, hidráulica y de gases en nueva instalación de la planta de codigestión del proyecto acliemac en la ganadería de corralillos.</text:p>
          </table:table-cell>
          <table:table-cell office:value-type="float" office:value="3172" table:style-name="ce13">
            <text:p>3.172,00</text:p>
          </table:table-cell>
          <table:table-cell office:value-type="float" office:value="3394.04" table:style-name="ce13">
            <text:p>3.394,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MIGUEL ANGEL BARRETO TRAVIESO - MB INSTALACION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47633J</text:p>
          </table:table-cell>
          <table:table-cell office:value-type="string" table:style-name="ce1">
            <text:p>14/11/2022</text:p>
          </table:table-cell>
          <table:table-cell office:value-type="float" office:value="3172" table:style-name="ce13">
            <text:p>3.172,00</text:p>
          </table:table-cell>
          <table:table-cell office:value-type="float" office:value="3394.04" table:style-name="ce13">
            <text:p>3.394,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38/2022 - SP-191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tering emprenday2022</text:p>
          </table:table-cell>
          <table:table-cell office:value-type="float" office:value="2050" table:style-name="ce13">
            <text:p>2.050,00</text:p>
          </table:table-cell>
          <table:table-cell office:value-type="float" office:value="2193.5" table:style-name="ce13">
            <text:p>2.193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ROSANDGAS CATERING GAZMIRA MESA RODRIGU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58047C</text:p>
          </table:table-cell>
          <table:table-cell office:value-type="string" table:style-name="ce1">
            <text:p>14/11/2022</text:p>
          </table:table-cell>
          <table:table-cell office:value-type="float" office:value="1789" table:style-name="ce13">
            <text:p>1.789,00</text:p>
          </table:table-cell>
          <table:table-cell office:value-type="float" office:value="1914.23" table:style-name="ce13">
            <text:p>1.914,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44/2022 - SP-191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sultoría técnica sobre los efectos del riego con agua de mar desalinizada en el sistema suelo-planta. Apoyo técnico-científico al servicio que el itc presta en el marco mewa-idom</text:p>
          </table:table-cell>
          <table:table-cell office:value-type="float" office:value="14900" table:style-name="ce13">
            <text:p>14.900,00</text:p>
          </table:table-cell>
          <table:table-cell office:value-type="float" office:value="15943" table:style-name="ce13">
            <text:p>15.943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FUNDACION GENERAL DE LA UNIVERSIDAD DE LA LAGU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38083408</text:p>
          </table:table-cell>
          <table:table-cell office:value-type="string" table:style-name="ce1">
            <text:p>14/11/2022</text:p>
          </table:table-cell>
          <table:table-cell office:value-type="float" office:value="14900" table:style-name="ce13">
            <text:p>14.900,00</text:p>
          </table:table-cell>
          <table:table-cell office:value-type="float" office:value="15943" table:style-name="ce13">
            <text:p>15.943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81/2022 - SP-220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ganización encuentros de emprendimiento verde, azul y digital</text:p>
          </table:table-cell>
          <table:table-cell office:value-type="float" office:value="3882.35" table:style-name="ce13">
            <text:p>3.882,35</text:p>
          </table:table-cell>
          <table:table-cell office:value-type="float" office:value="3882.35" table:style-name="ce13">
            <text:p>3.882,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NATALIA RODRIGUEZ VALL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694840H</text:p>
          </table:table-cell>
          <table:table-cell office:value-type="string" table:style-name="ce1">
            <text:p>14/11/2022</text:p>
          </table:table-cell>
          <table:table-cell office:value-type="float" office:value="3882.35" table:style-name="ce13">
            <text:p>3.882,35</text:p>
          </table:table-cell>
          <table:table-cell office:value-type="float" office:value="3882.35" table:style-name="ce13">
            <text:p>3.882,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26/2022 - SP-191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servicio de catering y guagua con motivo del desarrollo de la reunión del proyecto yenesis que se celebrará en pozo izquierdo los días 29 y 30 de noviembre.</text:p>
          </table:table-cell>
          <table:table-cell office:value-type="float" office:value="992" table:style-name="ce1">
            <text:p>992</text:p>
          </table:table-cell>
          <table:table-cell office:value-type="float" office:value="1061.44" table:style-name="ce13">
            <text:p>1.061,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CAJA DE SABORES S.C.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J76095066</text:p>
          </table:table-cell>
          <table:table-cell office:value-type="string" table:style-name="ce1">
            <text:p>14/11/2022</text:p>
          </table:table-cell>
          <table:table-cell office:value-type="float" office:value="870" table:style-name="ce1">
            <text:p>870</text:p>
          </table:table-cell>
          <table:table-cell office:value-type="float" office:value="930.9" table:style-name="ce1">
            <text:p>930,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26/2022 - SP-191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servicio de catering y guagua con motivo del desarrollo de la reunión del proyecto yenesis que se celebrará en pozo izquierdo los días 29 y 30 de noviembre.</text:p>
          </table:table-cell>
          <table:table-cell office:value-type="float" office:value="380" table:style-name="ce1">
            <text:p>380</text:p>
          </table:table-cell>
          <table:table-cell office:value-type="float" office:value="391.4" table:style-name="ce1">
            <text:p>391,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GERARDO LUCAS CUBAS MATE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744980D</text:p>
          </table:table-cell>
          <table:table-cell office:value-type="string" table:style-name="ce1">
            <text:p>14/11/2022</text:p>
          </table:table-cell>
          <table:table-cell office:value-type="float" office:value="380" table:style-name="ce1">
            <text:p>380</text:p>
          </table:table-cell>
          <table:table-cell office:value-type="float" office:value="391.4" table:style-name="ce1">
            <text:p>391,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375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rpa para stand canagua.</text:p>
          </table:table-cell>
          <table:table-cell office:value-type="float" office:value="120" table:style-name="ce1">
            <text:p>120</text:p>
          </table:table-cell>
          <table:table-cell office:value-type="float" office:value="128.4" table:style-name="ce1">
            <text:p>128,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PLAYAS EVENTO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199470</text:p>
          </table:table-cell>
          <table:table-cell office:value-type="string" table:style-name="ce1">
            <text:p>14/11/2022</text:p>
          </table:table-cell>
          <table:table-cell office:value-type="float" office:value="120" table:style-name="ce1">
            <text:p>120</text:p>
          </table:table-cell>
          <table:table-cell office:value-type="float" office:value="128.4" table:style-name="ce1">
            <text:p>128,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19/2022 - SP-192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(biogreenfinery)</text:p>
          </table:table-cell>
          <table:table-cell office:value-type="float" office:value="14.42" table:style-name="ce1">
            <text:p>14,42</text:p>
          </table:table-cell>
          <table:table-cell office:value-type="float" office:value="14.85" table:style-name="ce1">
            <text:p>14,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/11/2022</text:p>
          </table:table-cell>
          <table:table-cell office:value-type="string" table:style-name="ce1">
            <text:p>15/11/2022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15/11/2022</text:p>
          </table:table-cell>
          <table:table-cell office:value-type="float" office:value="14.42" table:style-name="ce1">
            <text:p>14,42</text:p>
          </table:table-cell>
          <table:table-cell office:value-type="float" office:value="14.85" table:style-name="ce1">
            <text:p>14,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2/2022 - SP-192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material de ferretería, electricidad, fontanería, etc.</text:p>
          </table:table-cell>
          <table:table-cell office:value-type="float" office:value="37.56" table:style-name="ce1">
            <text:p>37,56</text:p>
          </table:table-cell>
          <table:table-cell office:value-type="float" office:value="38.86" table:style-name="ce1">
            <text:p>38,8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/11/2022</text:p>
          </table:table-cell>
          <table:table-cell office:value-type="string" table:style-name="ce1">
            <text:p>15/11/202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15/11/2022</text:p>
          </table:table-cell>
          <table:table-cell office:value-type="float" office:value="37.56" table:style-name="ce1">
            <text:p>37,56</text:p>
          </table:table-cell>
          <table:table-cell office:value-type="float" office:value="38.86" table:style-name="ce1">
            <text:p>38,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2/2022 - SP-192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material de ferretería, electricidad, fontanería, etc.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0.59" table:style-name="ce1">
            <text:p>0,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/11/2022</text:p>
          </table:table-cell>
          <table:table-cell office:value-type="string" table:style-name="ce1">
            <text:p>15/11/202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15/11/2022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0.59" table:style-name="ce1">
            <text:p>0,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43/2022 - SP-192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7 pequeño material para imprevistos de mantenimiento</text:p>
          </table:table-cell>
          <table:table-cell office:value-type="float" office:value="144.76" table:style-name="ce1">
            <text:p>144,76</text:p>
          </table:table-cell>
          <table:table-cell office:value-type="float" office:value="153.22" table:style-name="ce1">
            <text:p>153,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/11/2022</text:p>
          </table:table-cell>
          <table:table-cell office:value-type="string" table:style-name="ce1">
            <text:p>15/11/202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15/11/2022</text:p>
          </table:table-cell>
          <table:table-cell office:value-type="float" office:value="144.76" table:style-name="ce1">
            <text:p>144,76</text:p>
          </table:table-cell>
          <table:table-cell office:value-type="float" office:value="153.22" table:style-name="ce1">
            <text:p>153,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43/2022 - SP-192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7 pequeño material para imprevistos de mantenimiento</text:p>
          </table:table-cell>
          <table:table-cell office:value-type="float" office:value="25.89" table:style-name="ce1">
            <text:p>25,89</text:p>
          </table:table-cell>
          <table:table-cell office:value-type="float" office:value="27.05" table:style-name="ce1">
            <text:p>27,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/11/2022</text:p>
          </table:table-cell>
          <table:table-cell office:value-type="string" table:style-name="ce1">
            <text:p>15/11/202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15/11/2022</text:p>
          </table:table-cell>
          <table:table-cell office:value-type="float" office:value="25.89" table:style-name="ce1">
            <text:p>25,89</text:p>
          </table:table-cell>
          <table:table-cell office:value-type="float" office:value="27.05" table:style-name="ce1">
            <text:p>27,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3/2022 - SP-191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bolsa billetes avión y alojamiento para ponentes/moderadores congreso industria</text:p>
          </table:table-cell>
          <table:table-cell office:value-type="float" office:value="342" table:style-name="ce1">
            <text:p>342</text:p>
          </table:table-cell>
          <table:table-cell office:value-type="float" office:value="342" table:style-name="ce1">
            <text:p>3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/11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VIAJES INSULAR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004670</text:p>
          </table:table-cell>
          <table:table-cell office:value-type="string" table:style-name="ce1">
            <text:p>15/11/2022</text:p>
          </table:table-cell>
          <table:table-cell office:value-type="float" office:value="342" table:style-name="ce1">
            <text:p>342</text:p>
          </table:table-cell>
          <table:table-cell office:value-type="float" office:value="342" table:style-name="ce1">
            <text:p>3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59/2022 - SP-193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bertura fotográfica emprenday 2022</text:p>
          </table:table-cell>
          <table:table-cell office:value-type="float" office:value="400" table:style-name="ce1">
            <text:p>400</text:p>
          </table:table-cell>
          <table:table-cell office:value-type="float" office:value="428" table:style-name="ce1">
            <text:p>4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/11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HARIDIAN ARNAY GORDILL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696782M</text:p>
          </table:table-cell>
          <table:table-cell office:value-type="string" table:style-name="ce1">
            <text:p>15/11/2022</text:p>
          </table:table-cell>
          <table:table-cell office:value-type="float" office:value="400" table:style-name="ce1">
            <text:p>400</text:p>
          </table:table-cell>
          <table:table-cell office:value-type="float" office:value="428" table:style-name="ce1">
            <text:p>4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54/2022 - SP-193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quetación de los informes de comercio electrónico y banda ancha del año 2022</text:p>
          </table:table-cell>
          <table:table-cell office:value-type="float" office:value="4418" table:style-name="ce13">
            <text:p>4.418,00</text:p>
          </table:table-cell>
          <table:table-cell office:value-type="float" office:value="4727.26" table:style-name="ce13">
            <text:p>4.727,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/11/2022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CURCUMA ESTUDIO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82353</text:p>
          </table:table-cell>
          <table:table-cell office:value-type="string" table:style-name="ce1">
            <text:p>15/11/2022</text:p>
          </table:table-cell>
          <table:table-cell office:value-type="float" office:value="4418" table:style-name="ce13">
            <text:p>4.418,00</text:p>
          </table:table-cell>
          <table:table-cell office:value-type="float" office:value="4727.26" table:style-name="ce13">
            <text:p>4.727,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55/2022 - SP-193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arras de titanio 8 mm.</text:p>
          </table:table-cell>
          <table:table-cell office:value-type="float" office:value="710.08" table:style-name="ce1">
            <text:p>710,08</text:p>
          </table:table-cell>
          <table:table-cell office:value-type="float" office:value="710.08" table:style-name="ce1">
            <text:p>710,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/11/2022</text:p>
          </table:table-cell>
          <table:table-cell office:value-type="string" table:style-name="ce1">
            <text:p>13/12/2022</text:p>
          </table:table-cell>
          <table:table-cell office:value-type="string" table:style-name="ce1">
            <text:p>ACNIS INTERNATIONAL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FR 91380 988543</text:p>
          </table:table-cell>
          <table:table-cell office:value-type="string" table:style-name="ce1">
            <text:p>15/11/2022</text:p>
          </table:table-cell>
          <table:table-cell office:value-type="float" office:value="710.08" table:style-name="ce1">
            <text:p>710,08</text:p>
          </table:table-cell>
          <table:table-cell office:value-type="float" office:value="710.08" table:style-name="ce1">
            <text:p>710,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49/2022 - SP-192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lendarios enn</text:p>
          </table:table-cell>
          <table:table-cell office:value-type="float" office:value="2192.8000000000002" table:style-name="ce13">
            <text:p>2.192,80</text:p>
          </table:table-cell>
          <table:table-cell office:value-type="float" office:value="2346.3000000000002" table:style-name="ce13">
            <text:p>2.346,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/11/2022</text:p>
          </table:table-cell>
          <table:table-cell office:value-type="string" table:style-name="ce1">
            <text:p>21/12/2022</text:p>
          </table:table-cell>
          <table:table-cell office:value-type="string" table:style-name="ce1">
            <text:p>CESAR ZAMORA ACOST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00787D</text:p>
          </table:table-cell>
          <table:table-cell office:value-type="string" table:style-name="ce1">
            <text:p>15/11/2022</text:p>
          </table:table-cell>
          <table:table-cell office:value-type="float" office:value="2192.8000000000002" table:style-name="ce13">
            <text:p>2.192,80</text:p>
          </table:table-cell>
          <table:table-cell office:value-type="float" office:value="2346.3000000000002" table:style-name="ce13">
            <text:p>2.346,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55/2022 - SP-192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uditoría interna presencial según los requisitos de la norma une-en-iso/iec 17025:2017</text:p>
          </table:table-cell>
          <table:table-cell office:value-type="float" office:value="2500" table:style-name="ce13">
            <text:p>2.500,00</text:p>
          </table:table-cell>
          <table:table-cell office:value-type="float" office:value="2500" table:style-name="ce13">
            <text:p>2.5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/11/2022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LABORATORIO ANALITICO BIOCLINICO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04437331</text:p>
          </table:table-cell>
          <table:table-cell office:value-type="string" table:style-name="ce1">
            <text:p>15/11/2022</text:p>
          </table:table-cell>
          <table:table-cell office:value-type="float" office:value="2500" table:style-name="ce13">
            <text:p>2.500,00</text:p>
          </table:table-cell>
          <table:table-cell office:value-type="float" office:value="2500" table:style-name="ce13">
            <text:p>2.50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36/2022 - SP-192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vuelos valencia-md (ave) y md-gc (avión) y taxis en gc de miguel frasquet herraiz de la empresa solatom csp s.l. Para participar como ponente en la jornada organizada en el marco del proyect</text:p>
          </table:table-cell>
          <table:table-cell office:value-type="float" office:value="155.43" table:style-name="ce1">
            <text:p>155,43</text:p>
          </table:table-cell>
          <table:table-cell office:value-type="float" office:value="155.43" table:style-name="ce1">
            <text:p>155,4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/11/2022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15/11/2022</text:p>
          </table:table-cell>
          <table:table-cell office:value-type="float" office:value="155.43" table:style-name="ce1">
            <text:p>155,43</text:p>
          </table:table-cell>
          <table:table-cell office:value-type="float" office:value="155.43" table:style-name="ce1">
            <text:p>155,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50/2022 - SP-192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iseño e impresión roll ups emprendimiento red azul verde 2022</text:p>
          </table:table-cell>
          <table:table-cell office:value-type="float" office:value="490" table:style-name="ce1">
            <text:p>490</text:p>
          </table:table-cell>
          <table:table-cell office:value-type="float" office:value="524.29999999999995" table:style-name="ce1">
            <text:p>524,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/11/2022</text:p>
          </table:table-cell>
          <table:table-cell office:value-type="string" table:style-name="ce1">
            <text:p>25/11/2022</text:p>
          </table:table-cell>
          <table:table-cell office:value-type="string" table:style-name="ce1">
            <text:p>WALDEMAR LEMANCZYK PA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702342E</text:p>
          </table:table-cell>
          <table:table-cell office:value-type="string" table:style-name="ce1">
            <text:p>15/11/2022</text:p>
          </table:table-cell>
          <table:table-cell office:value-type="float" office:value="490" table:style-name="ce1">
            <text:p>490</text:p>
          </table:table-cell>
          <table:table-cell office:value-type="float" office:value="524.29999999999995" table:style-name="ce1">
            <text:p>524,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53/2022 - SP-193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de datos de comercio electrónico en canarias en el año 2022</text:p>
          </table:table-cell>
          <table:table-cell office:value-type="float" office:value="509.25" table:style-name="ce1">
            <text:p>509,25</text:p>
          </table:table-cell>
          <table:table-cell office:value-type="float" office:value="509.25" table:style-name="ce1">
            <text:p>509,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/11/2022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INSTITUTO NACIONAL DE ESTADISTIC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Q2826039F</text:p>
          </table:table-cell>
          <table:table-cell office:value-type="string" table:style-name="ce1">
            <text:p>15/11/2022</text:p>
          </table:table-cell>
          <table:table-cell office:value-type="float" office:value="509.25" table:style-name="ce1">
            <text:p>509,25</text:p>
          </table:table-cell>
          <table:table-cell office:value-type="float" office:value="509.25" table:style-name="ce1">
            <text:p>509,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56/2022 - SP-193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aladrina</text:p>
          </table:table-cell>
          <table:table-cell office:value-type="float" office:value="2590.4299999999998" table:style-name="ce13">
            <text:p>2.590,43</text:p>
          </table:table-cell>
          <table:table-cell office:value-type="float" office:value="2590.4299999999998" table:style-name="ce13">
            <text:p>2.590,4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/11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INTERMEDIACION Y GESTION DE LEVANTE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96405048</text:p>
          </table:table-cell>
          <table:table-cell office:value-type="string" table:style-name="ce1">
            <text:p>15/11/2022</text:p>
          </table:table-cell>
          <table:table-cell office:value-type="float" office:value="2590.4299999999998" table:style-name="ce13">
            <text:p>2.590,43</text:p>
          </table:table-cell>
          <table:table-cell office:value-type="float" office:value="2590.4299999999998" table:style-name="ce13">
            <text:p>2.590,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9/2021 - SP-193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cebrián, desde 1 enero hasta 31 ma</text:p>
          </table:table-cell>
          <table:table-cell office:value-type="float" office:value="215.87" table:style-name="ce1">
            <text:p>215,87</text:p>
          </table:table-cell>
          <table:table-cell office:value-type="float" office:value="230.98" table:style-name="ce1">
            <text:p>230,9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/11/2022</text:p>
          </table:table-cell>
          <table:table-cell office:value-type="string" table:style-name="ce1">
            <text:p>15/11/2022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15/11/2022</text:p>
          </table:table-cell>
          <table:table-cell office:value-type="float" office:value="215.87" table:style-name="ce1">
            <text:p>215,87</text:p>
          </table:table-cell>
          <table:table-cell office:value-type="float" office:value="230.98" table:style-name="ce1">
            <text:p>230,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45/2022 - SP-192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udalimetro ultrasónico no invasivo.</text:p>
          </table:table-cell>
          <table:table-cell office:value-type="float" office:value="10028" table:style-name="ce13">
            <text:p>10.028,00</text:p>
          </table:table-cell>
          <table:table-cell office:value-type="float" office:value="10028" table:style-name="ce13">
            <text:p>10.028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/11/2022</text:p>
          </table:table-cell>
          <table:table-cell office:value-type="string" table:style-name="ce1">
            <text:p>04/01/2023</text:p>
          </table:table-cell>
          <table:table-cell office:value-type="string" table:style-name="ce1">
            <text:p>BAKER HUGHES EMEA UNLIMITED COMPANY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IE6430117W</text:p>
          </table:table-cell>
          <table:table-cell office:value-type="string" table:style-name="ce1">
            <text:p>15/11/2022</text:p>
          </table:table-cell>
          <table:table-cell office:value-type="float" office:value="10028" table:style-name="ce13">
            <text:p>10.028,00</text:p>
          </table:table-cell>
          <table:table-cell office:value-type="float" office:value="10028" table:style-name="ce13">
            <text:p>10.028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0/2022 - SP-194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 hidráulico/eléctrico.</text:p>
          </table:table-cell>
          <table:table-cell office:value-type="float" office:value="135.12" table:style-name="ce1">
            <text:p>135,12</text:p>
          </table:table-cell>
          <table:table-cell office:value-type="float" office:value="142.08000000000001" table:style-name="ce1">
            <text:p>142,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14/12/2022</text:p>
          </table:table-cell>
          <table:table-cell office:value-type="string" table:style-name="ce1">
            <text:p>SISCOCAN GRUPO COMERCIAL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70268</text:p>
          </table:table-cell>
          <table:table-cell office:value-type="string" table:style-name="ce1">
            <text:p>16/11/2022</text:p>
          </table:table-cell>
          <table:table-cell office:value-type="float" office:value="135.12" table:style-name="ce1">
            <text:p>135,12</text:p>
          </table:table-cell>
          <table:table-cell office:value-type="float" office:value="142.08000000000001" table:style-name="ce1">
            <text:p>142,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52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grama intercomparación 2023</text:p>
          </table:table-cell>
          <table:table-cell office:value-type="float" office:value="924.89" table:style-name="ce1">
            <text:p>924,89</text:p>
          </table:table-cell>
          <table:table-cell office:value-type="float" office:value="924.89" table:style-name="ce1">
            <text:p>924,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ASTM INTERNATIONAL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231352024</text:p>
          </table:table-cell>
          <table:table-cell office:value-type="string" table:style-name="ce1">
            <text:p>16/11/2022</text:p>
          </table:table-cell>
          <table:table-cell office:value-type="float" office:value="924.89" table:style-name="ce1">
            <text:p>924,89</text:p>
          </table:table-cell>
          <table:table-cell office:value-type="float" office:value="924.89" table:style-name="ce1">
            <text:p>924,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58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istema de estanterias con ruedas</text:p>
          </table:table-cell>
          <table:table-cell office:value-type="float" office:value="2917.4" table:style-name="ce13">
            <text:p>2.917,40</text:p>
          </table:table-cell>
          <table:table-cell office:value-type="float" office:value="3121.62" table:style-name="ce13">
            <text:p>3.121,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16/11/2022</text:p>
          </table:table-cell>
          <table:table-cell office:value-type="float" office:value="2917.4" table:style-name="ce13">
            <text:p>2.917,40</text:p>
          </table:table-cell>
          <table:table-cell office:value-type="float" office:value="3121.62" table:style-name="ce13">
            <text:p>3.121,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68/2022 - SP-193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mpra de materiales varios.</text:p>
          </table:table-cell>
          <table:table-cell office:value-type="float" office:value="702.53" table:style-name="ce1">
            <text:p>702,53</text:p>
          </table:table-cell>
          <table:table-cell office:value-type="float" office:value="737.38" table:style-name="ce1">
            <text:p>737,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16/11/2022</text:p>
          </table:table-cell>
          <table:table-cell office:value-type="float" office:value="702.53" table:style-name="ce1">
            <text:p>702,53</text:p>
          </table:table-cell>
          <table:table-cell office:value-type="float" office:value="737.38" table:style-name="ce1">
            <text:p>737,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46/2022 - SP-194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de contratación para servicio de certificación de revisión de los ajustes de protección instalación de generación - parque eólico manchas blancas (fase i)</text:p>
          </table:table-cell>
          <table:table-cell office:value-type="float" office:value="5560" table:style-name="ce13">
            <text:p>5.560,00</text:p>
          </table:table-cell>
          <table:table-cell office:value-type="float" office:value="5560" table:style-name="ce13">
            <text:p>5.56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14/12/2022</text:p>
          </table:table-cell>
          <table:table-cell office:value-type="string" table:style-name="ce1">
            <text:p>SGS INSPECCIONES REGLAMENTARIA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84395078</text:p>
          </table:table-cell>
          <table:table-cell office:value-type="string" table:style-name="ce1">
            <text:p>16/11/2022</text:p>
          </table:table-cell>
          <table:table-cell office:value-type="float" office:value="5560" table:style-name="ce13">
            <text:p>5.560,00</text:p>
          </table:table-cell>
          <table:table-cell office:value-type="float" office:value="5949.2" table:style-name="ce13">
            <text:p>5.949,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0/2022 - SP-193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 hidráulico/eléctrico.</text:p>
          </table:table-cell>
          <table:table-cell office:value-type="float" office:value="707.12" table:style-name="ce1">
            <text:p>707,12</text:p>
          </table:table-cell>
          <table:table-cell office:value-type="float" office:value="733.95" table:style-name="ce1">
            <text:p>733,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14/12/2022</text:p>
          </table:table-cell>
          <table:table-cell office:value-type="string" table:style-name="ce1">
            <text:p>SISCOCAN GRUPO COMERCIAL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70268</text:p>
          </table:table-cell>
          <table:table-cell office:value-type="string" table:style-name="ce1">
            <text:p>16/11/2022</text:p>
          </table:table-cell>
          <table:table-cell office:value-type="float" office:value="707.12" table:style-name="ce1">
            <text:p>707,12</text:p>
          </table:table-cell>
          <table:table-cell office:value-type="float" office:value="733.95" table:style-name="ce1">
            <text:p>733,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0/2022 - SP-194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 hidráulico/eléctrico.</text:p>
          </table:table-cell>
          <table:table-cell office:value-type="float" office:value="27.55" table:style-name="ce1">
            <text:p>27,55</text:p>
          </table:table-cell>
          <table:table-cell office:value-type="float" office:value="29.02" table:style-name="ce1">
            <text:p>29,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14/12/2022</text:p>
          </table:table-cell>
          <table:table-cell office:value-type="string" table:style-name="ce1">
            <text:p>SISCOCAN GRUPO COMERCIAL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70268</text:p>
          </table:table-cell>
          <table:table-cell office:value-type="string" table:style-name="ce1">
            <text:p>16/11/2022</text:p>
          </table:table-cell>
          <table:table-cell office:value-type="float" office:value="27.55" table:style-name="ce1">
            <text:p>27,55</text:p>
          </table:table-cell>
          <table:table-cell office:value-type="float" office:value="29.02" table:style-name="ce1">
            <text:p>29,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43/2022 - SP-194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7 pequeño material para imprevistos de mantenimiento</text:p>
          </table:table-cell>
          <table:table-cell office:value-type="float" office:value="193.26" table:style-name="ce1">
            <text:p>193,26</text:p>
          </table:table-cell>
          <table:table-cell office:value-type="float" office:value="205.48" table:style-name="ce1">
            <text:p>205,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16/11/2022</text:p>
          </table:table-cell>
          <table:table-cell office:value-type="float" office:value="193.26" table:style-name="ce1">
            <text:p>193,26</text:p>
          </table:table-cell>
          <table:table-cell office:value-type="float" office:value="205.48" table:style-name="ce1">
            <text:p>205,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77/2022 - SP-193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ondicionamiento 30 aniversario</text:p>
          </table:table-cell>
          <table:table-cell office:value-type="float" office:value="9.6" table:style-name="ce1">
            <text:p>9,6</text:p>
          </table:table-cell>
          <table:table-cell office:value-type="float" office:value="10.27" table:style-name="ce1">
            <text:p>10,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MAQUINAS OPEIN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376870</text:p>
          </table:table-cell>
          <table:table-cell office:value-type="string" table:style-name="ce1">
            <text:p>16/11/2022</text:p>
          </table:table-cell>
          <table:table-cell office:value-type="float" office:value="9.6" table:style-name="ce1">
            <text:p>9,6</text:p>
          </table:table-cell>
          <table:table-cell office:value-type="float" office:value="10.27" table:style-name="ce1">
            <text:p>10,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374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acturación 2022 as0941823- nº contador 20016585-póliza 09500 00 508 09-cargo/año 11/22. Suministro de agua de abasto.,facturación 2022 as0941823- nº contador 20016585-póliza 09500 00 508 09-cargo/año</text:p>
          </table:table-cell>
          <table:table-cell office:value-type="float" office:value="99.51" table:style-name="ce1">
            <text:p>99,51</text:p>
          </table:table-cell>
          <table:table-cell office:value-type="float" office:value="100.01" table:style-name="ce1">
            <text:p>100,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EMPRESA MIXTA DE AGUAS LAS PALMA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009711</text:p>
          </table:table-cell>
          <table:table-cell office:value-type="string" table:style-name="ce1">
            <text:p>16/11/2022</text:p>
          </table:table-cell>
          <table:table-cell office:value-type="float" office:value="99.51" table:style-name="ce1">
            <text:p>99,51</text:p>
          </table:table-cell>
          <table:table-cell office:value-type="float" office:value="100.01" table:style-name="ce1">
            <text:p>100,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06/2022 - SP-195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contratación: desplazamientos avion, alojamiento y seguros formadores africanos talleres salud materno - fetal y formación simulación</text:p>
          </table:table-cell>
          <table:table-cell office:value-type="float" office:value="11426.93" table:style-name="ce13">
            <text:p>11.426,93</text:p>
          </table:table-cell>
          <table:table-cell office:value-type="float" office:value="12226.82" table:style-name="ce13">
            <text:p>12.226,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AFRICA EVENTS GLOBAL SOLUTION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43943</text:p>
          </table:table-cell>
          <table:table-cell office:value-type="string" table:style-name="ce1">
            <text:p>17/11/2022</text:p>
          </table:table-cell>
          <table:table-cell office:value-type="float" office:value="11426.93" table:style-name="ce13">
            <text:p>11.426,93</text:p>
          </table:table-cell>
          <table:table-cell office:value-type="float" office:value="12226.82" table:style-name="ce13">
            <text:p>12.226,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3/2022 - SP-195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bolsa billetes avión y alojamiento para ponentes/moderadores congreso industria</text:p>
          </table:table-cell>
          <table:table-cell office:value-type="float" office:value="77.180000000000007" table:style-name="ce1">
            <text:p>77,18</text:p>
          </table:table-cell>
          <table:table-cell office:value-type="float" office:value="77.180000000000007" table:style-name="ce1">
            <text:p>77,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VIAJES INSULAR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004670</text:p>
          </table:table-cell>
          <table:table-cell office:value-type="string" table:style-name="ce1">
            <text:p>17/11/2022</text:p>
          </table:table-cell>
          <table:table-cell office:value-type="float" office:value="77.180000000000007" table:style-name="ce1">
            <text:p>77,18</text:p>
          </table:table-cell>
          <table:table-cell office:value-type="float" office:value="77.180000000000007" table:style-name="ce1">
            <text:p>77,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79/2022 - SP-195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uditorio de tenerife adán martín, alquiler de salas, audiovisuales, personal técnico y azafatas</text:p>
          </table:table-cell>
          <table:table-cell office:value-type="float" office:value="14949" table:style-name="ce13">
            <text:p>14.949,00</text:p>
          </table:table-cell>
          <table:table-cell office:value-type="float" office:value="15995.43" table:style-name="ce13">
            <text:p>15.995,4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AUDITORIO DE TENERIFE, S.A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8543252</text:p>
          </table:table-cell>
          <table:table-cell office:value-type="string" table:style-name="ce1">
            <text:p>17/11/2022</text:p>
          </table:table-cell>
          <table:table-cell office:value-type="float" office:value="14949" table:style-name="ce13">
            <text:p>14.949,00</text:p>
          </table:table-cell>
          <table:table-cell office:value-type="float" office:value="15995.43" table:style-name="ce13">
            <text:p>15.995,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73/2022 - SP-196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auxiliares apertura especial edif. Sixto machado eventos red emprende verde y azul</text:p>
          </table:table-cell>
          <table:table-cell office:value-type="float" office:value="25.5" table:style-name="ce1">
            <text:p>25,5</text:p>
          </table:table-cell>
          <table:table-cell office:value-type="float" office:value="27.29" table:style-name="ce1">
            <text:p>27,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23/12/2022</text:p>
          </table:table-cell>
          <table:table-cell office:value-type="string" table:style-name="ce1">
            <text:p>LABORSORD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501292</text:p>
          </table:table-cell>
          <table:table-cell office:value-type="string" table:style-name="ce1">
            <text:p>17/11/2022</text:p>
          </table:table-cell>
          <table:table-cell office:value-type="float" office:value="25.5" table:style-name="ce1">
            <text:p>25,5</text:p>
          </table:table-cell>
          <table:table-cell office:value-type="float" office:value="27.29" table:style-name="ce1">
            <text:p>27,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60/2022 - SP-194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cogida de pluviales bajo portón de acceso a taller de ing. Biomédica</text:p>
          </table:table-cell>
          <table:table-cell office:value-type="float" office:value="2052" table:style-name="ce13">
            <text:p>2.052,00</text:p>
          </table:table-cell>
          <table:table-cell office:value-type="float" office:value="2195.64" table:style-name="ce13">
            <text:p>2.195,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26/12/2022</text:p>
          </table:table-cell>
          <table:table-cell office:value-type="string" table:style-name="ce1">
            <text:p>JOSE MANUEL GARCIA ALEJANDR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464706E</text:p>
          </table:table-cell>
          <table:table-cell office:value-type="string" table:style-name="ce1">
            <text:p>17/11/2022</text:p>
          </table:table-cell>
          <table:table-cell office:value-type="float" office:value="2052" table:style-name="ce13">
            <text:p>2.052,00</text:p>
          </table:table-cell>
          <table:table-cell office:value-type="float" office:value="2195.64" table:style-name="ce13">
            <text:p>2.195,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63/2022 - SP-194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seño, configuración y seguimiento en rrss evento emprenday 2022</text:p>
          </table:table-cell>
          <table:table-cell office:value-type="float" office:value="2004.73" table:style-name="ce13">
            <text:p>2.004,73</text:p>
          </table:table-cell>
          <table:table-cell office:value-type="float" office:value="2145.06" table:style-name="ce13">
            <text:p>2.145,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28/11/2022</text:p>
          </table:table-cell>
          <table:table-cell office:value-type="string" table:style-name="ce1">
            <text:p>RAUL MEDINA MUÑOZ - ARTEFACTO DIGITA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679756E</text:p>
          </table:table-cell>
          <table:table-cell office:value-type="string" table:style-name="ce1">
            <text:p>17/11/2022</text:p>
          </table:table-cell>
          <table:table-cell office:value-type="float" office:value="2004.73" table:style-name="ce13">
            <text:p>2.004,73</text:p>
          </table:table-cell>
          <table:table-cell office:value-type="float" office:value="2145.06" table:style-name="ce13">
            <text:p>2.145,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64/2022 - SP-194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resostato wika pcs2ga.</text:p>
          </table:table-cell>
          <table:table-cell office:value-type="float" office:value="409.63" table:style-name="ce1">
            <text:p>409,63</text:p>
          </table:table-cell>
          <table:table-cell office:value-type="float" office:value="438.3" table:style-name="ce1">
            <text:p>438,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MANUEL OLIVERA RODRÍGU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299012</text:p>
          </table:table-cell>
          <table:table-cell office:value-type="string" table:style-name="ce1">
            <text:p>17/11/2022</text:p>
          </table:table-cell>
          <table:table-cell office:value-type="float" office:value="409.63" table:style-name="ce1">
            <text:p>409,63</text:p>
          </table:table-cell>
          <table:table-cell office:value-type="float" office:value="438.3" table:style-name="ce1">
            <text:p>438,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65/2022 - SP-194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ptimizacion del sistema de alimentación de la planta desal+.</text:p>
          </table:table-cell>
          <table:table-cell office:value-type="float" office:value="310.25" table:style-name="ce1">
            <text:p>310,25</text:p>
          </table:table-cell>
          <table:table-cell office:value-type="float" office:value="331.97" table:style-name="ce1">
            <text:p>331,9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07/12/2022</text:p>
          </table:table-cell>
          <table:table-cell office:value-type="string" table:style-name="ce1">
            <text:p>MANUEL OLIVERA RODRÍGU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299012</text:p>
          </table:table-cell>
          <table:table-cell office:value-type="string" table:style-name="ce1">
            <text:p>17/11/2022</text:p>
          </table:table-cell>
          <table:table-cell office:value-type="float" office:value="310.25" table:style-name="ce1">
            <text:p>310,25</text:p>
          </table:table-cell>
          <table:table-cell office:value-type="float" office:value="331.97" table:style-name="ce1">
            <text:p>331,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65/2022 - SP-195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ptimizacion del sistema de alimentación de la planta desal+.</text:p>
          </table:table-cell>
          <table:table-cell office:value-type="float" office:value="27.3" table:style-name="ce1">
            <text:p>27,3</text:p>
          </table:table-cell>
          <table:table-cell office:value-type="float" office:value="29.21" table:style-name="ce1">
            <text:p>29,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NOVELEC VECAPE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111434</text:p>
          </table:table-cell>
          <table:table-cell office:value-type="string" table:style-name="ce1">
            <text:p>17/11/2022</text:p>
          </table:table-cell>
          <table:table-cell office:value-type="float" office:value="27.3" table:style-name="ce1">
            <text:p>27,3</text:p>
          </table:table-cell>
          <table:table-cell office:value-type="float" office:value="29.21" table:style-name="ce1">
            <text:p>29,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70/2022 - SP-195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arrollo mejoras aplicación hicide</text:p>
          </table:table-cell>
          <table:table-cell office:value-type="float" office:value="1700" table:style-name="ce13">
            <text:p>1.700,00</text:p>
          </table:table-cell>
          <table:table-cell office:value-type="float" office:value="1700" table:style-name="ce13">
            <text:p>1.7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31/01/2023</text:p>
          </table:table-cell>
          <table:table-cell office:value-type="string" table:style-name="ce1">
            <text:p>ODOO, S.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E0477472701</text:p>
          </table:table-cell>
          <table:table-cell office:value-type="string" table:style-name="ce1">
            <text:p>17/11/2022</text:p>
          </table:table-cell>
          <table:table-cell office:value-type="float" office:value="1700" table:style-name="ce13">
            <text:p>1.700,00</text:p>
          </table:table-cell>
          <table:table-cell office:value-type="float" office:value="1700" table:style-name="ce13">
            <text:p>1.70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71/2022 - SP-195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reas dentro de act 3 encomienda ier y huella de carbono</text:p>
          </table:table-cell>
          <table:table-cell office:value-type="float" office:value="4672.8999999999996" table:style-name="ce13">
            <text:p>4.672,90</text:p>
          </table:table-cell>
          <table:table-cell office:value-type="float" office:value="5000" table:style-name="ce13">
            <text:p>5.0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23/12/2022</text:p>
          </table:table-cell>
          <table:table-cell office:value-type="string" table:style-name="ce1">
            <text:p>DAVID RODRIGUEZ ESTUPIÑA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738282Q</text:p>
          </table:table-cell>
          <table:table-cell office:value-type="string" table:style-name="ce1">
            <text:p>17/11/2022</text:p>
          </table:table-cell>
          <table:table-cell office:value-type="float" office:value="4672.8999999999996" table:style-name="ce13">
            <text:p>4.672,90</text:p>
          </table:table-cell>
          <table:table-cell office:value-type="float" office:value="5000" table:style-name="ce13">
            <text:p>5.00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55/2022 - SP-196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sistencias.</text:p>
          </table:table-cell>
          <table:table-cell office:value-type="float" office:value="60.42" table:style-name="ce1">
            <text:p>60,42</text:p>
          </table:table-cell>
          <table:table-cell office:value-type="float" office:value="61.93" table:style-name="ce1">
            <text:p>61,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AMAN ISLA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74240</text:p>
          </table:table-cell>
          <table:table-cell office:value-type="string" table:style-name="ce1">
            <text:p>17/11/2022</text:p>
          </table:table-cell>
          <table:table-cell office:value-type="float" office:value="21.5" table:style-name="ce1">
            <text:p>21,5</text:p>
          </table:table-cell>
          <table:table-cell office:value-type="float" office:value="23.01" table:style-name="ce1">
            <text:p>23,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92/2022 - SP-195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contratación billetes, alojamiento y seguro de viaje estancia formativa enfermería</text:p>
          </table:table-cell>
          <table:table-cell office:value-type="float" office:value="2697.04" table:style-name="ce13">
            <text:p>2.697,04</text:p>
          </table:table-cell>
          <table:table-cell office:value-type="float" office:value="2885.83" table:style-name="ce13">
            <text:p>2.885,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AFRICA EVENTS GLOBAL SOLUTION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43943</text:p>
          </table:table-cell>
          <table:table-cell office:value-type="string" table:style-name="ce1">
            <text:p>17/11/2022</text:p>
          </table:table-cell>
          <table:table-cell office:value-type="float" office:value="2697.04" table:style-name="ce13">
            <text:p>2.697,04</text:p>
          </table:table-cell>
          <table:table-cell office:value-type="float" office:value="2885.83" table:style-name="ce13">
            <text:p>2.885,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69/2022 - SP-195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cencias y mantenimiento herramienta hicide noviembre- diciembre 2022</text:p>
          </table:table-cell>
          <table:table-cell office:value-type="float" office:value="691.7" table:style-name="ce1">
            <text:p>691,7</text:p>
          </table:table-cell>
          <table:table-cell office:value-type="float" office:value="691.7" table:style-name="ce1">
            <text:p>691,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ODOO, S.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E0477472701</text:p>
          </table:table-cell>
          <table:table-cell office:value-type="string" table:style-name="ce1">
            <text:p>17/11/2022</text:p>
          </table:table-cell>
          <table:table-cell office:value-type="float" office:value="691.7" table:style-name="ce1">
            <text:p>691,7</text:p>
          </table:table-cell>
          <table:table-cell office:value-type="float" office:value="691.7" table:style-name="ce1">
            <text:p>691,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74/2022 - SP-196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de la licencia de las librerías tess (librerías de trnsys). El mantenimiento implica la actualización de la misma a la versión tess 18.</text:p>
          </table:table-cell>
          <table:table-cell office:value-type="float" office:value="2380" table:style-name="ce13">
            <text:p>2.380,00</text:p>
          </table:table-cell>
          <table:table-cell office:value-type="float" office:value="2380" table:style-name="ce13">
            <text:p>2.38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SISTEMES AVANCATS D'ENERGIA SOLAR TERMICA, S.C.C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F62787692</text:p>
          </table:table-cell>
          <table:table-cell office:value-type="string" table:style-name="ce1">
            <text:p>17/11/2022</text:p>
          </table:table-cell>
          <table:table-cell office:value-type="float" office:value="2380" table:style-name="ce13">
            <text:p>2.380,00</text:p>
          </table:table-cell>
          <table:table-cell office:value-type="float" office:value="2380" table:style-name="ce13">
            <text:p>2.38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67/2022 - SP-195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ultiparamétrico portátil (ph/ce/od óptico) con bluetooth, 4 m de cable.</text:p>
          </table:table-cell>
          <table:table-cell office:value-type="float" office:value="2536.5" table:style-name="ce13">
            <text:p>2.536,50</text:p>
          </table:table-cell>
          <table:table-cell office:value-type="float" office:value="2714.06" table:style-name="ce13">
            <text:p>2.714,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HANNA INSTRUMENT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20358768</text:p>
          </table:table-cell>
          <table:table-cell office:value-type="string" table:style-name="ce1">
            <text:p>17/11/2022</text:p>
          </table:table-cell>
          <table:table-cell office:value-type="float" office:value="2536.5" table:style-name="ce13">
            <text:p>2.536,50</text:p>
          </table:table-cell>
          <table:table-cell office:value-type="float" office:value="2714.06" table:style-name="ce13">
            <text:p>2.714,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79/2022 - SP-196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merchandising eventos red azul y verde 2022</text:p>
          </table:table-cell>
          <table:table-cell office:value-type="float" office:value="225" table:style-name="ce1">
            <text:p>225</text:p>
          </table:table-cell>
          <table:table-cell office:value-type="float" office:value="240.75" table:style-name="ce1">
            <text:p>240,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MIGUEL MUÑOZ GARCIA BORBOLL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257779T</text:p>
          </table:table-cell>
          <table:table-cell office:value-type="string" table:style-name="ce1">
            <text:p>18/11/2022</text:p>
          </table:table-cell>
          <table:table-cell office:value-type="float" office:value="225" table:style-name="ce1">
            <text:p>225</text:p>
          </table:table-cell>
          <table:table-cell office:value-type="float" office:value="240.75" table:style-name="ce1">
            <text:p>240,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23/2022 - SP-197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con instalación de equipo de aa en sala de informática</text:p>
          </table:table-cell>
          <table:table-cell office:value-type="float" office:value="1350" table:style-name="ce13">
            <text:p>1.350,00</text:p>
          </table:table-cell>
          <table:table-cell office:value-type="float" office:value="1444.5" table:style-name="ce13">
            <text:p>1.444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SEBASTIAN SUAREZ TRUJILL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2834067P</text:p>
          </table:table-cell>
          <table:table-cell office:value-type="string" table:style-name="ce1">
            <text:p>18/11/2022</text:p>
          </table:table-cell>
          <table:table-cell office:value-type="float" office:value="1350" table:style-name="ce13">
            <text:p>1.350,00</text:p>
          </table:table-cell>
          <table:table-cell office:value-type="float" office:value="1444.5" table:style-name="ce13">
            <text:p>1.444,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72/2022 - SP-197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reas dentro de act 2 encomienda ier y huella de carbono</text:p>
          </table:table-cell>
          <table:table-cell office:value-type="float" office:value="3738.32" table:style-name="ce13">
            <text:p>3.738,32</text:p>
          </table:table-cell>
          <table:table-cell office:value-type="float" office:value="4000" table:style-name="ce13">
            <text:p>4.0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DAVID RODRIGUEZ ESTUPIÑA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738282Q</text:p>
          </table:table-cell>
          <table:table-cell office:value-type="string" table:style-name="ce1">
            <text:p>18/11/2022</text:p>
          </table:table-cell>
          <table:table-cell office:value-type="float" office:value="3738.32" table:style-name="ce13">
            <text:p>3.738,32</text:p>
          </table:table-cell>
          <table:table-cell office:value-type="float" office:value="4000" table:style-name="ce13">
            <text:p>4.00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77/2022 - SP-197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<text:s/>bolsa viajes ponentes emprenday 2022</text:p>
          </table:table-cell>
          <table:table-cell office:value-type="float" office:value="91.88" table:style-name="ce1">
            <text:p>91,88</text:p>
          </table:table-cell>
          <table:table-cell office:value-type="float" office:value="91.88" table:style-name="ce1">
            <text:p>91,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VIAJES INSULAR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004670</text:p>
          </table:table-cell>
          <table:table-cell office:value-type="string" table:style-name="ce1">
            <text:p>18/11/2022</text:p>
          </table:table-cell>
          <table:table-cell office:value-type="float" office:value="91.88" table:style-name="ce1">
            <text:p>91,88</text:p>
          </table:table-cell>
          <table:table-cell office:value-type="float" office:value="91.88" table:style-name="ce1">
            <text:p>91,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78/2022 - SP-196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aterial vario.</text:p>
          </table:table-cell>
          <table:table-cell office:value-type="float" office:value="1136.6199999999999" table:style-name="ce13">
            <text:p>1.136,62</text:p>
          </table:table-cell>
          <table:table-cell office:value-type="float" office:value="1208.5999999999999" table:style-name="ce13">
            <text:p>1.208,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18/11/2022</text:p>
          </table:table-cell>
          <table:table-cell office:value-type="float" office:value="1136.6199999999999" table:style-name="ce13">
            <text:p>1.136,62</text:p>
          </table:table-cell>
          <table:table-cell office:value-type="float" office:value="1205.18" table:style-name="ce13">
            <text:p>1.205,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84/2022 - SP-197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de ferretería necesario para los trabajos del taller</text:p>
          </table:table-cell>
          <table:table-cell office:value-type="float" office:value="1152.48" table:style-name="ce13">
            <text:p>1.152,48</text:p>
          </table:table-cell>
          <table:table-cell office:value-type="float" office:value="1221.94" table:style-name="ce13">
            <text:p>1.221,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05/12/2022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18/11/2022</text:p>
          </table:table-cell>
          <table:table-cell office:value-type="float" office:value="1152.48" table:style-name="ce13">
            <text:p>1.152,48</text:p>
          </table:table-cell>
          <table:table-cell office:value-type="float" office:value="1221.94" table:style-name="ce13">
            <text:p>1.221,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84/2022 - SP-197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de ferretería necesario para los trabajos del taller</text:p>
          </table:table-cell>
          <table:table-cell office:value-type="float" office:value="991.84" table:style-name="ce1">
            <text:p>991,84</text:p>
          </table:table-cell>
          <table:table-cell office:value-type="float" office:value="1061.27" table:style-name="ce13">
            <text:p>1.061,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05/12/2022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18/11/2022</text:p>
          </table:table-cell>
          <table:table-cell office:value-type="float" office:value="991.84" table:style-name="ce1">
            <text:p>991,84</text:p>
          </table:table-cell>
          <table:table-cell office:value-type="float" office:value="1061.27" table:style-name="ce13">
            <text:p>1.061,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55/2022 - SP-1971/2022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Desmontaje de paneles sala procesado nave.</text:p>
          </table:table-cell>
          <table:table-cell office:value-type="float" office:value="2100" table:style-name="ce13">
            <text:p>2.100,00</text:p>
          </table:table-cell>
          <table:table-cell office:value-type="float" office:value="2247" table:style-name="ce13">
            <text:p>2.247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02/12/2022</text:p>
          </table:table-cell>
          <table:table-cell office:value-type="string" table:style-name="ce1">
            <text:p>SEBASTIAN SUAREZ TRUJILL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2834067P</text:p>
          </table:table-cell>
          <table:table-cell office:value-type="string" table:style-name="ce1">
            <text:p>18/11/2022</text:p>
          </table:table-cell>
          <table:table-cell office:value-type="float" office:value="2100" table:style-name="ce13">
            <text:p>2.100,00</text:p>
          </table:table-cell>
          <table:table-cell office:value-type="float" office:value="2247" table:style-name="ce13">
            <text:p>2.247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37/2022 - SP-197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el suministro de productos informáticos</text:p>
          </table:table-cell>
          <table:table-cell office:value-type="float" office:value="140.38" table:style-name="ce1">
            <text:p>140,38</text:p>
          </table:table-cell>
          <table:table-cell office:value-type="float" office:value="150.21" table:style-name="ce1">
            <text:p>150,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ELECTRONICA LORENZO,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58985</text:p>
          </table:table-cell>
          <table:table-cell office:value-type="string" table:style-name="ce1">
            <text:p>18/11/2022</text:p>
          </table:table-cell>
          <table:table-cell office:value-type="float" office:value="140.38" table:style-name="ce1">
            <text:p>140,38</text:p>
          </table:table-cell>
          <table:table-cell office:value-type="float" office:value="150.21" table:style-name="ce1">
            <text:p>150,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84/2022 - SP-197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de ferretería necesario para los trabajos del taller</text:p>
          </table:table-cell>
          <table:table-cell office:value-type="float" office:value="964.5" table:style-name="ce1">
            <text:p>964,5</text:p>
          </table:table-cell>
          <table:table-cell office:value-type="float" office:value="1031.79" table:style-name="ce13">
            <text:p>1.031,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18/11/2022</text:p>
          </table:table-cell>
          <table:table-cell office:value-type="float" office:value="964.5" table:style-name="ce1">
            <text:p>964,5</text:p>
          </table:table-cell>
          <table:table-cell office:value-type="float" office:value="1031.79" table:style-name="ce13">
            <text:p>1.031,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97/2022 - SP-0331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tradas fitur <text:s/>(18 al 20 de enero 2023) en madrid para actividad proyecto tourisme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INSTITUCION FERIAL DE MADRID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Q2873018B</text:p>
          </table:table-cell>
          <table:table-cell office:value-type="string" table:style-name="ce1">
            <text:p>18/11/2022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83/2022 - SP-197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Ácido cítrico anhidro.</text:p>
          </table:table-cell>
          <table:table-cell office:value-type="float" office:value="296.76" table:style-name="ce1">
            <text:p>296,76</text:p>
          </table:table-cell>
          <table:table-cell office:value-type="float" office:value="305.66000000000003" table:style-name="ce1">
            <text:p>305,6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09/01/2023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18/11/2022</text:p>
          </table:table-cell>
          <table:table-cell office:value-type="float" office:value="296.76" table:style-name="ce1">
            <text:p>296,76</text:p>
          </table:table-cell>
          <table:table-cell office:value-type="float" office:value="305.66000000000003" table:style-name="ce1">
            <text:p>305,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88/2022 - SP-0204/2023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Instalación eléctrica.</text:p>
          </table:table-cell>
          <table:table-cell office:value-type="float" office:value="982" table:style-name="ce1">
            <text:p>982</text:p>
          </table:table-cell>
          <table:table-cell office:value-type="float" office:value="1050.74" table:style-name="ce13">
            <text:p>1.050,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03/02/2023</text:p>
          </table:table-cell>
          <table:table-cell office:value-type="string" table:style-name="ce1">
            <text:p>A.B.T.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81852</text:p>
          </table:table-cell>
          <table:table-cell office:value-type="string" table:style-name="ce1">
            <text:p>18/11/2022</text:p>
          </table:table-cell>
          <table:table-cell office:value-type="float" office:value="982" table:style-name="ce1">
            <text:p>982</text:p>
          </table:table-cell>
          <table:table-cell office:value-type="float" office:value="1050.74" table:style-name="ce13">
            <text:p>1.050,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21/2022 - SP-197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talación equipos de aire acondicionado.</text:p>
          </table:table-cell>
          <table:table-cell office:value-type="float" office:value="3200" table:style-name="ce13">
            <text:p>3.200,00</text:p>
          </table:table-cell>
          <table:table-cell office:value-type="float" office:value="3424" table:style-name="ce13">
            <text:p>3.424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24/04/2023</text:p>
          </table:table-cell>
          <table:table-cell office:value-type="string" table:style-name="ce1">
            <text:p>SEBASTIAN SUAREZ TRUJILL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2834067P</text:p>
          </table:table-cell>
          <table:table-cell office:value-type="string" table:style-name="ce1">
            <text:p>18/11/2022</text:p>
          </table:table-cell>
          <table:table-cell office:value-type="float" office:value="3200" table:style-name="ce13">
            <text:p>3.200,00</text:p>
          </table:table-cell>
          <table:table-cell office:value-type="float" office:value="3424" table:style-name="ce13">
            <text:p>3.424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66/2022 - SP-196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spacio funcional para el almacenamiento y registro de existencias de material fungible y repuestos tecnologicos para la consolidacion del area experimental de biotecnologia azul y acuicultura de pozo</text:p>
          </table:table-cell>
          <table:table-cell office:value-type="float" office:value="9010" table:style-name="ce13">
            <text:p>9.010,00</text:p>
          </table:table-cell>
          <table:table-cell office:value-type="float" office:value="9640.7000000000007" table:style-name="ce13">
            <text:p>9.640,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09/03/2023</text:p>
          </table:table-cell>
          <table:table-cell office:value-type="string" table:style-name="ce1">
            <text:p>VULCANO SUMINISTRO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840891</text:p>
          </table:table-cell>
          <table:table-cell office:value-type="string" table:style-name="ce1">
            <text:p>18/11/2022</text:p>
          </table:table-cell>
          <table:table-cell office:value-type="float" office:value="9010" table:style-name="ce13">
            <text:p>9.010,00</text:p>
          </table:table-cell>
          <table:table-cell office:value-type="float" office:value="9640.7000000000007" table:style-name="ce13">
            <text:p>9.640,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432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0% fra. 0028/22 hospital 12 de octubre (13,500€). Necesaria para la realización de la actividad del dpto.</text:p>
          </table:table-cell>
          <table:table-cell office:value-type="float" office:value="2700" table:style-name="ce13">
            <text:p>2.700,00</text:p>
          </table:table-cell>
          <table:table-cell office:value-type="float" office:value="2700" table:style-name="ce13">
            <text:p>2.7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/11/2022</text:p>
          </table:table-cell>
          <table:table-cell office:value-type="string" table:style-name="ce1">
            <text:p>20/11/2022</text:p>
          </table:table-cell>
          <table:table-cell office:value-type="string" table:style-name="ce1">
            <text:p>INNOTRAUMA SL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5099711</text:p>
          </table:table-cell>
          <table:table-cell office:value-type="string" table:style-name="ce1">
            <text:p>20/11/2022</text:p>
          </table:table-cell>
          <table:table-cell office:value-type="float" office:value="2700" table:style-name="ce13">
            <text:p>2.700,00</text:p>
          </table:table-cell>
          <table:table-cell office:value-type="float" office:value="2700" table:style-name="ce13">
            <text:p>2.70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417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º anualidad pt 2020/47699</text:p>
          </table:table-cell>
          <table:table-cell office:value-type="float" office:value="278.39999999999998" table:style-name="ce1">
            <text:p>278,4</text:p>
          </table:table-cell>
          <table:table-cell office:value-type="float" office:value="278.39999999999998" table:style-name="ce1">
            <text:p>278,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CLARKE, MODET Y CIA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3049189</text:p>
          </table:table-cell>
          <table:table-cell office:value-type="string" table:style-name="ce1">
            <text:p>21/11/2022</text:p>
          </table:table-cell>
          <table:table-cell office:value-type="float" office:value="278.39999999999998" table:style-name="ce1">
            <text:p>278,4</text:p>
          </table:table-cell>
          <table:table-cell office:value-type="float" office:value="278.39999999999998" table:style-name="ce1">
            <text:p>278,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89/2022 - SP-198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áquina soldadora y amoladora.</text:p>
          </table:table-cell>
          <table:table-cell office:value-type="float" office:value="935.26" table:style-name="ce1">
            <text:p>935,26</text:p>
          </table:table-cell>
          <table:table-cell office:value-type="float" office:value="1000.73" table:style-name="ce13">
            <text:p>1.000,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28/11/2022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1/11/2022</text:p>
          </table:table-cell>
          <table:table-cell office:value-type="float" office:value="935.26" table:style-name="ce1">
            <text:p>935,26</text:p>
          </table:table-cell>
          <table:table-cell office:value-type="float" office:value="1000.73" table:style-name="ce13">
            <text:p>1.000,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02/2022 - SP-199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ganización, logística y desarrollo formación en emprendimiento en mauritania</text:p>
          </table:table-cell>
          <table:table-cell office:value-type="float" office:value="2500" table:style-name="ce13">
            <text:p>2.500,00</text:p>
          </table:table-cell>
          <table:table-cell office:value-type="float" office:value="2500" table:style-name="ce13">
            <text:p>2.5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05/12/2022</text:p>
          </table:table-cell>
          <table:table-cell office:value-type="string" table:style-name="ce1">
            <text:p>FUNDACION INSTITUTO CAMERAL PARA LA CREACIÓN Y DESARROLLO DE LA EMPRESA (INCYDE)<text:s/>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82639352</text:p>
          </table:table-cell>
          <table:table-cell office:value-type="string" table:style-name="ce1">
            <text:p>21/11/2022</text:p>
          </table:table-cell>
          <table:table-cell office:value-type="float" office:value="2500" table:style-name="ce13">
            <text:p>2.500,00</text:p>
          </table:table-cell>
          <table:table-cell office:value-type="float" office:value="2500" table:style-name="ce13">
            <text:p>2.50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86/2022 - SP-198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ampara para lupa</text:p>
          </table:table-cell>
          <table:table-cell office:value-type="float" office:value="29.96" table:style-name="ce1">
            <text:p>29,96</text:p>
          </table:table-cell>
          <table:table-cell office:value-type="float" office:value="29.96" table:style-name="ce1">
            <text:p>29,9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AMIDATA S.A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8913993</text:p>
          </table:table-cell>
          <table:table-cell office:value-type="string" table:style-name="ce1">
            <text:p>21/11/2022</text:p>
          </table:table-cell>
          <table:table-cell office:value-type="float" office:value="29.96" table:style-name="ce1">
            <text:p>29,96</text:p>
          </table:table-cell>
          <table:table-cell office:value-type="float" office:value="29.96" table:style-name="ce1">
            <text:p>29,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90/2022 - SP-198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taladradora y martillo.</text:p>
          </table:table-cell>
          <table:table-cell office:value-type="float" office:value="800.79" table:style-name="ce1">
            <text:p>800,79</text:p>
          </table:table-cell>
          <table:table-cell office:value-type="float" office:value="856.85" table:style-name="ce1">
            <text:p>856,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1/11/2022</text:p>
          </table:table-cell>
          <table:table-cell office:value-type="float" office:value="800.79" table:style-name="ce1">
            <text:p>800,79</text:p>
          </table:table-cell>
          <table:table-cell office:value-type="float" office:value="856.85" table:style-name="ce1">
            <text:p>856,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91/2022 - SP-198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ámara de profundidad</text:p>
          </table:table-cell>
          <table:table-cell office:value-type="float" office:value="663.51" table:style-name="ce1">
            <text:p>663,51</text:p>
          </table:table-cell>
          <table:table-cell office:value-type="float" office:value="663.51" table:style-name="ce1">
            <text:p>663,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AMIDATA S.A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8913993</text:p>
          </table:table-cell>
          <table:table-cell office:value-type="string" table:style-name="ce1">
            <text:p>21/11/2022</text:p>
          </table:table-cell>
          <table:table-cell office:value-type="float" office:value="663.51" table:style-name="ce1">
            <text:p>663,51</text:p>
          </table:table-cell>
          <table:table-cell office:value-type="float" office:value="663.51" table:style-name="ce1">
            <text:p>663,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92/2022 - SP-198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mba sumergible ebara drs/a40-150-1,9m.</text:p>
          </table:table-cell>
          <table:table-cell office:value-type="float" office:value="1614.28" table:style-name="ce13">
            <text:p>1.614,28</text:p>
          </table:table-cell>
          <table:table-cell office:value-type="float" office:value="1727.28" table:style-name="ce13">
            <text:p>1.727,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29/12/2022</text:p>
          </table:table-cell>
          <table:table-cell office:value-type="string" table:style-name="ce1">
            <text:p>SISCOCAN GRUPO COMERCIAL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70268</text:p>
          </table:table-cell>
          <table:table-cell office:value-type="string" table:style-name="ce1">
            <text:p>21/11/2022</text:p>
          </table:table-cell>
          <table:table-cell office:value-type="float" office:value="1614.28" table:style-name="ce13">
            <text:p>1.614,28</text:p>
          </table:table-cell>
          <table:table-cell office:value-type="float" office:value="1727.28" table:style-name="ce13">
            <text:p>1.727,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93/2022 - SP-198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mba de achique</text:p>
          </table:table-cell>
          <table:table-cell office:value-type="float" office:value="49.27" table:style-name="ce1">
            <text:p>49,27</text:p>
          </table:table-cell>
          <table:table-cell office:value-type="float" office:value="52.47" table:style-name="ce1">
            <text:p>52,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1/11/2022</text:p>
          </table:table-cell>
          <table:table-cell office:value-type="float" office:value="49.27" table:style-name="ce1">
            <text:p>49,27</text:p>
          </table:table-cell>
          <table:table-cell office:value-type="float" office:value="52.47" table:style-name="ce1">
            <text:p>52,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94/2022 - SP-198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es varios ferreteria german medina</text:p>
          </table:table-cell>
          <table:table-cell office:value-type="float" office:value="59.05" table:style-name="ce1">
            <text:p>59,05</text:p>
          </table:table-cell>
          <table:table-cell office:value-type="float" office:value="62.39" table:style-name="ce1">
            <text:p>62,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1/11/2022</text:p>
          </table:table-cell>
          <table:table-cell office:value-type="float" office:value="59.05" table:style-name="ce1">
            <text:p>59,05</text:p>
          </table:table-cell>
          <table:table-cell office:value-type="float" office:value="62.39" table:style-name="ce1">
            <text:p>62,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96/2022 - SP-199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 las cuentas google workspace</text:p>
          </table:table-cell>
          <table:table-cell office:value-type="float" office:value="249.6" table:style-name="ce1">
            <text:p>249,6</text:p>
          </table:table-cell>
          <table:table-cell office:value-type="float" office:value="267.07" table:style-name="ce1">
            <text:p>267,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21/12/2023</text:p>
          </table:table-cell>
          <table:table-cell office:value-type="string" table:style-name="ce1">
            <text:p>ATLANTIS TECNOLOGIA Y SISTEMAS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590660</text:p>
          </table:table-cell>
          <table:table-cell office:value-type="string" table:style-name="ce1">
            <text:p>21/11/2022</text:p>
          </table:table-cell>
          <table:table-cell office:value-type="float" office:value="249.6" table:style-name="ce1">
            <text:p>249,6</text:p>
          </table:table-cell>
          <table:table-cell office:value-type="float" office:value="267.07" table:style-name="ce1">
            <text:p>267,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01/2022 - SP-199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urgador automatico</text:p>
          </table:table-cell>
          <table:table-cell office:value-type="float" office:value="461" table:style-name="ce1">
            <text:p>461</text:p>
          </table:table-cell>
          <table:table-cell office:value-type="float" office:value="493.27" table:style-name="ce1">
            <text:p>493,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ANGEL CABRERA SANCH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73592M</text:p>
          </table:table-cell>
          <table:table-cell office:value-type="string" table:style-name="ce1">
            <text:p>21/11/2022</text:p>
          </table:table-cell>
          <table:table-cell office:value-type="float" office:value="461" table:style-name="ce1">
            <text:p>461</text:p>
          </table:table-cell>
          <table:table-cell office:value-type="float" office:value="493.27" table:style-name="ce1">
            <text:p>493,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07/2022 - SP-200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ca nave de biotecnología</text:p>
          </table:table-cell>
          <table:table-cell office:value-type="float" office:value="330" table:style-name="ce1">
            <text:p>330</text:p>
          </table:table-cell>
          <table:table-cell office:value-type="float" office:value="353.1" table:style-name="ce1">
            <text:p>353,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20/12/2022</text:p>
          </table:table-cell>
          <table:table-cell office:value-type="string" table:style-name="ce1">
            <text:p>LABORATORIO DE CERTIFICACIONES VEGA BAJA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53449138</text:p>
          </table:table-cell>
          <table:table-cell office:value-type="string" table:style-name="ce1">
            <text:p>22/11/2022</text:p>
          </table:table-cell>
          <table:table-cell office:value-type="float" office:value="330" table:style-name="ce1">
            <text:p>330</text:p>
          </table:table-cell>
          <table:table-cell office:value-type="float" office:value="353.1" table:style-name="ce1">
            <text:p>353,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52/2022 - SP-200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tering <text:s/>durante el workshop a celebrar en pozo izquierdo el jueves 01/12/2022 ?generación de calor solar para la descarbonización de la industria en canarias?.</text:p>
          </table:table-cell>
          <table:table-cell office:value-type="float" office:value="890" table:style-name="ce1">
            <text:p>890</text:p>
          </table:table-cell>
          <table:table-cell office:value-type="float" office:value="952.3" table:style-name="ce1">
            <text:p>952,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SANTROPE SERVICIOS Y EVENT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55967</text:p>
          </table:table-cell>
          <table:table-cell office:value-type="string" table:style-name="ce1">
            <text:p>22/11/2022</text:p>
          </table:table-cell>
          <table:table-cell office:value-type="float" office:value="890" table:style-name="ce1">
            <text:p>890</text:p>
          </table:table-cell>
          <table:table-cell office:value-type="float" office:value="952.3" table:style-name="ce1">
            <text:p>952,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40/2022 - SP-2003/2022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Reforma depositos prfv agua desalada y salmuera planta experimental de desalación de 2500 m3/d en la parcela del itc</text:p>
          </table:table-cell>
          <table:table-cell office:value-type="float" office:value="10723.45" table:style-name="ce13">
            <text:p>10.723,45</text:p>
          </table:table-cell>
          <table:table-cell office:value-type="float" office:value="11474.09" table:style-name="ce13">
            <text:p>11.474,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23/01/2023</text:p>
          </table:table-cell>
          <table:table-cell office:value-type="string" table:style-name="ce1">
            <text:p>METALARINAG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88996</text:p>
          </table:table-cell>
          <table:table-cell office:value-type="string" table:style-name="ce1">
            <text:p>22/11/2022</text:p>
          </table:table-cell>
          <table:table-cell office:value-type="float" office:value="10723.41" table:style-name="ce13">
            <text:p>10.723,41</text:p>
          </table:table-cell>
          <table:table-cell office:value-type="float" office:value="11474.04" table:style-name="ce13">
            <text:p>11.474,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16/2022 - SP-200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- bolsa <text:s/>de contratación - sebastián sarmiento <text:s/>- <text:s/>transfers aeropuerto - hotel - aeropuerto para evento formación de formadores africanos _octubre 2022</text:p>
          </table:table-cell>
          <table:table-cell office:value-type="float" office:value="590" table:style-name="ce1">
            <text:p>590</text:p>
          </table:table-cell>
          <table:table-cell office:value-type="float" office:value="607.70000000000005" table:style-name="ce1">
            <text:p>607,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4873E</text:p>
          </table:table-cell>
          <table:table-cell office:value-type="string" table:style-name="ce1">
            <text:p>22/11/2022</text:p>
          </table:table-cell>
          <table:table-cell office:value-type="float" office:value="590" table:style-name="ce1">
            <text:p>590</text:p>
          </table:table-cell>
          <table:table-cell office:value-type="float" office:value="607.70000000000005" table:style-name="ce1">
            <text:p>607,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95/2022 - SP-200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solución y desarrollos de planificación mensual en mgp</text:p>
          </table:table-cell>
          <table:table-cell office:value-type="float" office:value="3000" table:style-name="ce13">
            <text:p>3.000,00</text:p>
          </table:table-cell>
          <table:table-cell office:value-type="float" office:value="3210" table:style-name="ce13">
            <text:p>3.21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TOMAS RICARDO GONZALEZ BARROS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376938L</text:p>
          </table:table-cell>
          <table:table-cell office:value-type="string" table:style-name="ce1">
            <text:p>22/11/2022</text:p>
          </table:table-cell>
          <table:table-cell office:value-type="float" office:value="3000" table:style-name="ce13">
            <text:p>3.000,00</text:p>
          </table:table-cell>
          <table:table-cell office:value-type="float" office:value="3210" table:style-name="ce13">
            <text:p>3.21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4/2022 - SP-200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para gases.</text:p>
          </table:table-cell>
          <table:table-cell office:value-type="float" office:value="1.63" table:style-name="ce1">
            <text:p>1,63</text:p>
          </table:table-cell>
          <table:table-cell office:value-type="float" office:value="1.74" table:style-name="ce1">
            <text:p>1,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2/11/2022</text:p>
          </table:table-cell>
          <table:table-cell office:value-type="float" office:value="1.63" table:style-name="ce1">
            <text:p>1,63</text:p>
          </table:table-cell>
          <table:table-cell office:value-type="float" office:value="1.74" table:style-name="ce1">
            <text:p>1,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1/2022 - SP-200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la compra de material de ferretería necesario para el departamento.</text:p>
          </table:table-cell>
          <table:table-cell office:value-type="float" office:value="50.64" table:style-name="ce1">
            <text:p>50,64</text:p>
          </table:table-cell>
          <table:table-cell office:value-type="float" office:value="53.65" table:style-name="ce1">
            <text:p>53,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2/11/2022</text:p>
          </table:table-cell>
          <table:table-cell office:value-type="float" office:value="50.64" table:style-name="ce1">
            <text:p>50,64</text:p>
          </table:table-cell>
          <table:table-cell office:value-type="float" office:value="53.65" table:style-name="ce1">
            <text:p>53,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377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exo técnico bilingüe le/1845.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ENTIDAD NACIONAL DE ACREDITACIO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78373214</text:p>
          </table:table-cell>
          <table:table-cell office:value-type="string" table:style-name="ce1">
            <text:p>22/11/2022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20/2022 - SP-200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marítimo de 4 muestras de gasoil desde las palmas al laboratorio central de exolum (madrid)</text:p>
          </table:table-cell>
          <table:table-cell office:value-type="float" office:value="160.22999999999999" table:style-name="ce1">
            <text:p>160,23</text:p>
          </table:table-cell>
          <table:table-cell office:value-type="float" office:value="161.49" table:style-name="ce1">
            <text:p>161,4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2/11/2022</text:p>
          </table:table-cell>
          <table:table-cell office:value-type="float" office:value="160.22999999999999" table:style-name="ce1">
            <text:p>160,23</text:p>
          </table:table-cell>
          <table:table-cell office:value-type="float" office:value="161.49" table:style-name="ce1">
            <text:p>161,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04/2022 - SP-199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alisis biomasa de microalgas</text:p>
          </table:table-cell>
          <table:table-cell office:value-type="float" office:value="361.26" table:style-name="ce1">
            <text:p>361,26</text:p>
          </table:table-cell>
          <table:table-cell office:value-type="float" office:value="386.55" table:style-name="ce1">
            <text:p>386,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31/01/2023</text:p>
          </table:table-cell>
          <table:table-cell office:value-type="string" table:style-name="ce1">
            <text:p>INDAVET INTEGR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19067</text:p>
          </table:table-cell>
          <table:table-cell office:value-type="string" table:style-name="ce1">
            <text:p>22/11/2022</text:p>
          </table:table-cell>
          <table:table-cell office:value-type="float" office:value="361.26" table:style-name="ce1">
            <text:p>361,26</text:p>
          </table:table-cell>
          <table:table-cell office:value-type="float" office:value="386.55" table:style-name="ce1">
            <text:p>386,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10/2022 - SP-2001/2022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ambio de color suelo sala blanca y otros</text:p>
          </table:table-cell>
          <table:table-cell office:value-type="float" office:value="2142" table:style-name="ce13">
            <text:p>2.142,00</text:p>
          </table:table-cell>
          <table:table-cell office:value-type="float" office:value="2291.94" table:style-name="ce13">
            <text:p>2.291,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29/01/2023</text:p>
          </table:table-cell>
          <table:table-cell office:value-type="string" table:style-name="ce1">
            <text:p>JOSE MANUEL GARCIA ALEJANDR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464706E</text:p>
          </table:table-cell>
          <table:table-cell office:value-type="string" table:style-name="ce1">
            <text:p>22/11/2022</text:p>
          </table:table-cell>
          <table:table-cell office:value-type="float" office:value="2142" table:style-name="ce13">
            <text:p>2.142,00</text:p>
          </table:table-cell>
          <table:table-cell office:value-type="float" office:value="2291.94" table:style-name="ce13">
            <text:p>2.291,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05/2022 - SP-1998/2022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Levantamiento topográfico ampliado</text:p>
          </table:table-cell>
          <table:table-cell office:value-type="float" office:value="4688.54" table:style-name="ce13">
            <text:p>4.688,54</text:p>
          </table:table-cell>
          <table:table-cell office:value-type="float" office:value="5016.74" table:style-name="ce13">
            <text:p>5.016,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09/01/2023</text:p>
          </table:table-cell>
          <table:table-cell office:value-type="string" table:style-name="ce1">
            <text:p>JULIO DAVID CEDRES GUERRA - TOPOGRAFIA CEDR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307943F</text:p>
          </table:table-cell>
          <table:table-cell office:value-type="string" table:style-name="ce1">
            <text:p>22/11/2022</text:p>
          </table:table-cell>
          <table:table-cell office:value-type="float" office:value="4688.54" table:style-name="ce13">
            <text:p>4.688,54</text:p>
          </table:table-cell>
          <table:table-cell office:value-type="float" office:value="5016.74" table:style-name="ce13">
            <text:p>5.016,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14/2022 - SP-189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empresa traducción smart beejs</text:p>
          </table:table-cell>
          <table:table-cell office:value-type="float" office:value="9900" table:style-name="ce13">
            <text:p>9.900,00</text:p>
          </table:table-cell>
          <table:table-cell office:value-type="float" office:value="9900" table:style-name="ce13">
            <text:p>9.9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29/12/2022</text:p>
          </table:table-cell>
          <table:table-cell office:value-type="string" table:style-name="ce1">
            <text:p>AGORA FACILITIES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5556292</text:p>
          </table:table-cell>
          <table:table-cell office:value-type="string" table:style-name="ce1">
            <text:p>23/11/2022</text:p>
          </table:table-cell>
          <table:table-cell office:value-type="float" office:value="9900" table:style-name="ce13">
            <text:p>9.900,00</text:p>
          </table:table-cell>
          <table:table-cell office:value-type="float" office:value="9900" table:style-name="ce13">
            <text:p>9.90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42/2022 - SP-201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ra de membranas de ósmosis directa para la planta piloto fo (mancomunidad del sureste)</text:p>
          </table:table-cell>
          <table:table-cell office:value-type="float" office:value="233.45" table:style-name="ce1">
            <text:p>233,45</text:p>
          </table:table-cell>
          <table:table-cell office:value-type="float" office:value="237.37" table:style-name="ce1">
            <text:p>237,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CARGORED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2711284</text:p>
          </table:table-cell>
          <table:table-cell office:value-type="string" table:style-name="ce1">
            <text:p>23/11/2022</text:p>
          </table:table-cell>
          <table:table-cell office:value-type="float" office:value="56" table:style-name="ce1">
            <text:p>56</text:p>
          </table:table-cell>
          <table:table-cell office:value-type="float" office:value="59.92" table:style-name="ce1">
            <text:p>59,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14/2022 - SP-201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era de hormigón para la planta piloto de biogás en codigestión de agüimes</text:p>
          </table:table-cell>
          <table:table-cell office:value-type="float" office:value="5982.42" table:style-name="ce13">
            <text:p>5.982,42</text:p>
          </table:table-cell>
          <table:table-cell office:value-type="float" office:value="6401.19" table:style-name="ce13">
            <text:p>6.401,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CONTRATAS FRANCISCO RIVERO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66916</text:p>
          </table:table-cell>
          <table:table-cell office:value-type="string" table:style-name="ce1">
            <text:p>23/11/2022</text:p>
          </table:table-cell>
          <table:table-cell office:value-type="float" office:value="5982.42" table:style-name="ce13">
            <text:p>5.982,42</text:p>
          </table:table-cell>
          <table:table-cell office:value-type="float" office:value="6401.19" table:style-name="ce13">
            <text:p>6.401,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8/2022 - SP-201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recogida de residuos de planta de biogás y laboratorio</text:p>
          </table:table-cell>
          <table:table-cell office:value-type="float" office:value="5.01" table:style-name="ce1">
            <text:p>5,01</text:p>
          </table:table-cell>
          <table:table-cell office:value-type="float" office:value="5.34" table:style-name="ce1">
            <text:p>5,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3/11/2022</text:p>
          </table:table-cell>
          <table:table-cell office:value-type="float" office:value="5.01" table:style-name="ce1">
            <text:p>5,01</text:p>
          </table:table-cell>
          <table:table-cell office:value-type="float" office:value="5.34" table:style-name="ce1">
            <text:p>5,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37/2022 - SP-201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ena de proyecto durante la celebración de la reunión del proyecto yenesis en gc</text:p>
          </table:table-cell>
          <table:table-cell office:value-type="float" office:value="532.71" table:style-name="ce1">
            <text:p>532,71</text:p>
          </table:table-cell>
          <table:table-cell office:value-type="float" office:value="532.71" table:style-name="ce1">
            <text:p>532,7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ALLENDE RESTAURACION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81918</text:p>
          </table:table-cell>
          <table:table-cell office:value-type="string" table:style-name="ce1">
            <text:p>23/11/2022</text:p>
          </table:table-cell>
          <table:table-cell office:value-type="float" office:value="504.67" table:style-name="ce1">
            <text:p>504,67</text:p>
          </table:table-cell>
          <table:table-cell office:value-type="float" office:value="539.99" table:style-name="ce1">
            <text:p>539,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12/2022 - SP-201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alización de un roll up feria economía circular</text:p>
          </table:table-cell>
          <table:table-cell office:value-type="float" office:value="184.04" table:style-name="ce1">
            <text:p>184,04</text:p>
          </table:table-cell>
          <table:table-cell office:value-type="float" office:value="196.92" table:style-name="ce1">
            <text:p>196,9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T-TIME BELOW THE LINE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150903</text:p>
          </table:table-cell>
          <table:table-cell office:value-type="string" table:style-name="ce1">
            <text:p>24/11/2022</text:p>
          </table:table-cell>
          <table:table-cell office:value-type="float" office:value="184.04" table:style-name="ce1">
            <text:p>184,04</text:p>
          </table:table-cell>
          <table:table-cell office:value-type="float" office:value="196.92" table:style-name="ce1">
            <text:p>196,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8/2022 - SP-201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recogida de residuos de planta de biogás y laboratorio</text:p>
          </table:table-cell>
          <table:table-cell office:value-type="float" office:value="612" table:style-name="ce1">
            <text:p>612</text:p>
          </table:table-cell>
          <table:table-cell office:value-type="float" office:value="630.36" table:style-name="ce1">
            <text:p>630,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QUIMICA INDUSTRIAL MEDITERRANEA S.L.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29225687</text:p>
          </table:table-cell>
          <table:table-cell office:value-type="string" table:style-name="ce1">
            <text:p>24/11/2022</text:p>
          </table:table-cell>
          <table:table-cell office:value-type="float" office:value="612" table:style-name="ce1">
            <text:p>612</text:p>
          </table:table-cell>
          <table:table-cell office:value-type="float" office:value="630.36" table:style-name="ce1">
            <text:p>630,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4/2022 - SP-202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para gases.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1.22" table:style-name="ce1">
            <text:p>1,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4/11/2022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1.22" table:style-name="ce1">
            <text:p>1,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68/2022 - SP-202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mpra de materiales varios.</text:p>
          </table:table-cell>
          <table:table-cell office:value-type="float" office:value="56.85" table:style-name="ce1">
            <text:p>56,85</text:p>
          </table:table-cell>
          <table:table-cell office:value-type="float" office:value="60.83" table:style-name="ce1">
            <text:p>60,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4/11/2022</text:p>
          </table:table-cell>
          <table:table-cell office:value-type="float" office:value="56.85" table:style-name="ce1">
            <text:p>56,85</text:p>
          </table:table-cell>
          <table:table-cell office:value-type="float" office:value="60.83" table:style-name="ce1">
            <text:p>60,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98/2022 - SP-202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muerzo jornada emprenday2022</text:p>
          </table:table-cell>
          <table:table-cell office:value-type="float" office:value="348.5" table:style-name="ce1">
            <text:p>348,5</text:p>
          </table:table-cell>
          <table:table-cell office:value-type="float" office:value="372.9" table:style-name="ce1">
            <text:p>372,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MATISVICFR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471124</text:p>
          </table:table-cell>
          <table:table-cell office:value-type="string" table:style-name="ce1">
            <text:p>24/11/2022</text:p>
          </table:table-cell>
          <table:table-cell office:value-type="float" office:value="348.5" table:style-name="ce1">
            <text:p>348,5</text:p>
          </table:table-cell>
          <table:table-cell office:value-type="float" office:value="372.9" table:style-name="ce1">
            <text:p>372,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68/2022 - SP-201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 seguros rc para drones matrice 210 y matrice 600 pro</text:p>
          </table:table-cell>
          <table:table-cell office:value-type="float" office:value="309.73" table:style-name="ce1">
            <text:p>309,73</text:p>
          </table:table-cell>
          <table:table-cell office:value-type="float" office:value="309.73" table:style-name="ce1">
            <text:p>309,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CASER CIA DE SEGUROS Y REASEGUROS, S.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013050</text:p>
          </table:table-cell>
          <table:table-cell office:value-type="string" table:style-name="ce1">
            <text:p>24/11/2022</text:p>
          </table:table-cell>
          <table:table-cell office:value-type="float" office:value="309.73" table:style-name="ce1">
            <text:p>309,73</text:p>
          </table:table-cell>
          <table:table-cell office:value-type="float" office:value="309.73" table:style-name="ce1">
            <text:p>309,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22/2022 - SP-202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tbc.</text:p>
          </table:table-cell>
          <table:table-cell office:value-type="float" office:value="810.29" table:style-name="ce1">
            <text:p>810,29</text:p>
          </table:table-cell>
          <table:table-cell office:value-type="float" office:value="810.29" table:style-name="ce1">
            <text:p>810,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HOFFMANN IBERIA QUALITY TOOL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5500882</text:p>
          </table:table-cell>
          <table:table-cell office:value-type="string" table:style-name="ce1">
            <text:p>24/11/2022</text:p>
          </table:table-cell>
          <table:table-cell office:value-type="float" office:value="810.29" table:style-name="ce1">
            <text:p>810,29</text:p>
          </table:table-cell>
          <table:table-cell office:value-type="float" office:value="810.29" table:style-name="ce1">
            <text:p>810,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33/2022 - SP-203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 de equipamiento para la feria canagua y energía</text:p>
          </table:table-cell>
          <table:table-cell office:value-type="float" office:value="90" table:style-name="ce1">
            <text:p>90</text:p>
          </table:table-cell>
          <table:table-cell office:value-type="float" office:value="92.7" table:style-name="ce1">
            <text:p>92,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GRUAS MAXIMINO OJEDA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141720</text:p>
          </table:table-cell>
          <table:table-cell office:value-type="string" table:style-name="ce1">
            <text:p>24/11/2022</text:p>
          </table:table-cell>
          <table:table-cell office:value-type="float" office:value="90" table:style-name="ce1">
            <text:p>90</text:p>
          </table:table-cell>
          <table:table-cell office:value-type="float" office:value="92.7" table:style-name="ce1">
            <text:p>92,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5/2022 - SP-201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mantenimiento</text:p>
          </table:table-cell>
          <table:table-cell office:value-type="float" office:value="7" table:style-name="ce1">
            <text:p>7</text:p>
          </table:table-cell>
          <table:table-cell office:value-type="float" office:value="7.49" table:style-name="ce1">
            <text:p>7,4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CANARIGES SERVI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13516</text:p>
          </table:table-cell>
          <table:table-cell office:value-type="string" table:style-name="ce1">
            <text:p>24/11/2022</text:p>
          </table:table-cell>
          <table:table-cell office:value-type="float" office:value="7" table:style-name="ce1">
            <text:p>7</text:p>
          </table:table-cell>
          <table:table-cell office:value-type="float" office:value="7.49" table:style-name="ce1">
            <text:p>7,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17/2022 - SP-201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termómetros digitales</text:p>
          </table:table-cell>
          <table:table-cell office:value-type="float" office:value="571.9" table:style-name="ce1">
            <text:p>571,9</text:p>
          </table:table-cell>
          <table:table-cell office:value-type="float" office:value="611.92999999999995" table:style-name="ce1">
            <text:p>611,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4/11/2022</text:p>
          </table:table-cell>
          <table:table-cell office:value-type="float" office:value="571.9" table:style-name="ce1">
            <text:p>571,9</text:p>
          </table:table-cell>
          <table:table-cell office:value-type="float" office:value="611.92999999999995" table:style-name="ce1">
            <text:p>611,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19/2022 - SP-202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ablet samsung compatible con medidores y enchufes sector residencial</text:p>
          </table:table-cell>
          <table:table-cell office:value-type="float" office:value="176.8" table:style-name="ce1">
            <text:p>176,8</text:p>
          </table:table-cell>
          <table:table-cell office:value-type="float" office:value="189.18" table:style-name="ce1">
            <text:p>189,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05/12/2022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4/11/2022</text:p>
          </table:table-cell>
          <table:table-cell office:value-type="float" office:value="176.8" table:style-name="ce1">
            <text:p>176,8</text:p>
          </table:table-cell>
          <table:table-cell office:value-type="float" office:value="189.18" table:style-name="ce1">
            <text:p>189,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0/2022 - SP-202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 hidráulico/eléctrico.</text:p>
          </table:table-cell>
          <table:table-cell office:value-type="float" office:value="27.24" table:style-name="ce1">
            <text:p>27,24</text:p>
          </table:table-cell>
          <table:table-cell office:value-type="float" office:value="29.15" table:style-name="ce1">
            <text:p>29,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14/12/2022</text:p>
          </table:table-cell>
          <table:table-cell office:value-type="string" table:style-name="ce1">
            <text:p>SISCOCAN GRUPO COMERCIAL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70268</text:p>
          </table:table-cell>
          <table:table-cell office:value-type="string" table:style-name="ce1">
            <text:p>24/11/2022</text:p>
          </table:table-cell>
          <table:table-cell office:value-type="float" office:value="27.24" table:style-name="ce1">
            <text:p>27,24</text:p>
          </table:table-cell>
          <table:table-cell office:value-type="float" office:value="29.15" table:style-name="ce1">
            <text:p>29,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85/2022 - SP-202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polos con logo itc (dos polos para marco suárez <text:s/>y dos polos para juan antonio suárez)</text:p>
          </table:table-cell>
          <table:table-cell office:value-type="float" office:value="78.8" table:style-name="ce1">
            <text:p>78,8</text:p>
          </table:table-cell>
          <table:table-cell office:value-type="float" office:value="83.16" table:style-name="ce1">
            <text:p>83,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CENTRAL UNIFORM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111863</text:p>
          </table:table-cell>
          <table:table-cell office:value-type="string" table:style-name="ce1">
            <text:p>24/11/2022</text:p>
          </table:table-cell>
          <table:table-cell office:value-type="float" office:value="78.8" table:style-name="ce1">
            <text:p>78,8</text:p>
          </table:table-cell>
          <table:table-cell office:value-type="float" office:value="83.16" table:style-name="ce1">
            <text:p>83,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97/2022 - SP-202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tradas fitur <text:s/>(18 al 20 de enero 2023) en madrid para actividad proyecto tourisme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22/03/2023</text:p>
          </table:table-cell>
          <table:table-cell office:value-type="string" table:style-name="ce1">
            <text:p>INSTITUCION FERIAL DE MADRID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Q2873018B</text:p>
          </table:table-cell>
          <table:table-cell office:value-type="string" table:style-name="ce1">
            <text:p>24/11/2022</text:p>
          </table:table-cell>
          <table:table-cell office:value-type="float" office:value="29.09" table:style-name="ce1">
            <text:p>29,09</text:p>
          </table:table-cell>
          <table:table-cell office:value-type="float" office:value="29.09" table:style-name="ce1">
            <text:p>29,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08/2022 - SP-204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yecto de legalización y ampliación de losa de cimentación de contenedores.</text:p>
          </table:table-cell>
          <table:table-cell office:value-type="float" office:value="800" table:style-name="ce1">
            <text:p>800</text:p>
          </table:table-cell>
          <table:table-cell office:value-type="float" office:value="856" table:style-name="ce1">
            <text:p>8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5/11/2022</text:p>
          </table:table-cell>
          <table:table-cell office:value-type="string" table:style-name="ce1">
            <text:p>12/01/2023</text:p>
          </table:table-cell>
          <table:table-cell office:value-type="string" table:style-name="ce1">
            <text:p>ANA ECATERINA BERCEANU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Y0425511W</text:p>
          </table:table-cell>
          <table:table-cell office:value-type="string" table:style-name="ce1">
            <text:p>25/11/2022</text:p>
          </table:table-cell>
          <table:table-cell office:value-type="float" office:value="800" table:style-name="ce1">
            <text:p>800</text:p>
          </table:table-cell>
          <table:table-cell office:value-type="float" office:value="856" table:style-name="ce1">
            <text:p>8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40/2022 - SP-2031/2022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Reforma depositos prfv agua desalada y salmuera planta experimental de desalación de 2500 m3/d en la parcela del itc</text:p>
          </table:table-cell>
          <table:table-cell office:value-type="float" office:value="18246.5" table:style-name="ce13">
            <text:p>18.246,50</text:p>
          </table:table-cell>
          <table:table-cell office:value-type="float" office:value="19523.759999999998" table:style-name="ce13">
            <text:p>19.523,7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5/11/2022</text:p>
          </table:table-cell>
          <table:table-cell office:value-type="string" table:style-name="ce1">
            <text:p>13/04/2023</text:p>
          </table:table-cell>
          <table:table-cell office:value-type="string" table:style-name="ce1">
            <text:p>METALARINAG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88996</text:p>
          </table:table-cell>
          <table:table-cell office:value-type="string" table:style-name="ce1">
            <text:p>25/11/2022</text:p>
          </table:table-cell>
          <table:table-cell office:value-type="float" office:value="18246.5" table:style-name="ce13">
            <text:p>18.246,50</text:p>
          </table:table-cell>
          <table:table-cell office:value-type="float" office:value="19523.759999999998" table:style-name="ce13">
            <text:p>19.523,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40/2022 - SP-204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forma depositos prfv agua desalada y salmuera planta experimental de desalación de 2500 m3/d en la parcela del itc</text:p>
          </table:table-cell>
          <table:table-cell office:value-type="float" office:value="680.14" table:style-name="ce1">
            <text:p>680,14</text:p>
          </table:table-cell>
          <table:table-cell office:value-type="float" office:value="727.75" table:style-name="ce1">
            <text:p>727,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5/11/2022</text:p>
          </table:table-cell>
          <table:table-cell office:value-type="string" table:style-name="ce1">
            <text:p>10/04/2023</text:p>
          </table:table-cell>
          <table:table-cell office:value-type="string" table:style-name="ce1">
            <text:p>CANPDUE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71377</text:p>
          </table:table-cell>
          <table:table-cell office:value-type="string" table:style-name="ce1">
            <text:p>25/11/2022</text:p>
          </table:table-cell>
          <table:table-cell office:value-type="float" office:value="680" table:style-name="ce1">
            <text:p>680</text:p>
          </table:table-cell>
          <table:table-cell office:value-type="float" office:value="727.6" table:style-name="ce1">
            <text:p>727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8/2022 - SP-204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recogida de residuos de planta de biogás y laboratorio</text:p>
          </table:table-cell>
          <table:table-cell office:value-type="float" office:value="1089.74" table:style-name="ce13">
            <text:p>1.089,74</text:p>
          </table:table-cell>
          <table:table-cell office:value-type="float" office:value="1089.74" table:style-name="ce13">
            <text:p>1.089,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5/11/2022</text:p>
          </table:table-cell>
          <table:table-cell office:value-type="string" table:style-name="ce1">
            <text:p>28/02/2023</text:p>
          </table:table-cell>
          <table:table-cell office:value-type="string" table:style-name="ce1">
            <text:p>ENVIROTECNICS GLOBAL SERVICE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17797556</text:p>
          </table:table-cell>
          <table:table-cell office:value-type="string" table:style-name="ce1">
            <text:p>25/11/2022</text:p>
          </table:table-cell>
          <table:table-cell office:value-type="float" office:value="1089.74" table:style-name="ce13">
            <text:p>1.089,74</text:p>
          </table:table-cell>
          <table:table-cell office:value-type="float" office:value="1089.74" table:style-name="ce13">
            <text:p>1.089,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15/2022 - SP-204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 la póliza de d&amp;amp;o itc ea13do1550 hasta el 16/11/2023</text:p>
          </table:table-cell>
          <table:table-cell office:value-type="float" office:value="3233.69" table:style-name="ce13">
            <text:p>3.233,69</text:p>
          </table:table-cell>
          <table:table-cell office:value-type="float" office:value="3233.69" table:style-name="ce13">
            <text:p>3.233,6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5/11/2022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AIG EUROPE S.A SUCURSAL EN ESPAÑ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W0186206I</text:p>
          </table:table-cell>
          <table:table-cell office:value-type="string" table:style-name="ce1">
            <text:p>25/11/2022</text:p>
          </table:table-cell>
          <table:table-cell office:value-type="float" office:value="3233.69" table:style-name="ce13">
            <text:p>3.233,69</text:p>
          </table:table-cell>
          <table:table-cell office:value-type="float" office:value="3233.69" table:style-name="ce13">
            <text:p>3.233,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61/2022 - SP-204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ecuacion de estanterias para un espacio funcional destinado al almacenamiento y registro de material fungible y repuestos tecnologicos dentro del area experimental de biotecnologia azul y acuicultur</text:p>
          </table:table-cell>
          <table:table-cell office:value-type="float" office:value="944.69" table:style-name="ce1">
            <text:p>944,69</text:p>
          </table:table-cell>
          <table:table-cell office:value-type="float" office:value="970.95" table:style-name="ce1">
            <text:p>970,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5/11/2022</text:p>
          </table:table-cell>
          <table:table-cell office:value-type="string" table:style-name="ce1">
            <text:p>23/01/2023</text:p>
          </table:table-cell>
          <table:table-cell office:value-type="string" table:style-name="ce1">
            <text:p>JIMENEZ CALDERIN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62868</text:p>
          </table:table-cell>
          <table:table-cell office:value-type="string" table:style-name="ce1">
            <text:p>25/11/2022</text:p>
          </table:table-cell>
          <table:table-cell office:value-type="float" office:value="944.69" table:style-name="ce1">
            <text:p>944,69</text:p>
          </table:table-cell>
          <table:table-cell office:value-type="float" office:value="970.95" table:style-name="ce1">
            <text:p>970,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24/2022 - SP-203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ganización y logística en nouakchott, mauritania, de una formación de formadores en emprendimiento impartida por la fundación incyde y organizada con la colaboración del ministerio de empleo de maur</text:p>
          </table:table-cell>
          <table:table-cell office:value-type="float" office:value="10965" table:style-name="ce13">
            <text:p>10.965,00</text:p>
          </table:table-cell>
          <table:table-cell office:value-type="float" office:value="10965" table:style-name="ce13">
            <text:p>10.96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5/11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HADES CONSULTING SARL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00389528</text:p>
          </table:table-cell>
          <table:table-cell office:value-type="string" table:style-name="ce1">
            <text:p>25/11/2022</text:p>
          </table:table-cell>
          <table:table-cell office:value-type="float" office:value="10914.5" table:style-name="ce13">
            <text:p>10.914,50</text:p>
          </table:table-cell>
          <table:table-cell office:value-type="float" office:value="10914.5" table:style-name="ce13">
            <text:p>10.914,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25/2022 - SP-204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poyo para la realización de una aplicación de la aciisi en bosco ( con desic)</text:p>
          </table:table-cell>
          <table:table-cell office:value-type="float" office:value="5985" table:style-name="ce13">
            <text:p>5.985,00</text:p>
          </table:table-cell>
          <table:table-cell office:value-type="float" office:value="6403.95" table:style-name="ce13">
            <text:p>6.403,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5/11/2022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DESARROLLOS Y SISTEMAS INFORMATICOS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92784</text:p>
          </table:table-cell>
          <table:table-cell office:value-type="string" table:style-name="ce1">
            <text:p>25/11/2022</text:p>
          </table:table-cell>
          <table:table-cell office:value-type="float" office:value="5985" table:style-name="ce13">
            <text:p>5.985,00</text:p>
          </table:table-cell>
          <table:table-cell office:value-type="float" office:value="6403.95" table:style-name="ce13">
            <text:p>6.403,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16/2022 - SP-204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un lote de componentes diversos de 2ª mano de un aerogenerador modelo izar-bonus mk iv 600kw, aprovechables para las necesidades de stock de repuestos y reparaciones en curso en el pe m</text:p>
          </table:table-cell>
          <table:table-cell office:value-type="float" office:value="11550" table:style-name="ce13">
            <text:p>11.550,00</text:p>
          </table:table-cell>
          <table:table-cell office:value-type="float" office:value="12358.5" table:style-name="ce13">
            <text:p>12.358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5/11/2022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CIA. CANARIAS ECOLOGIA AMBIENTAL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855543</text:p>
          </table:table-cell>
          <table:table-cell office:value-type="string" table:style-name="ce1">
            <text:p>25/11/2022</text:p>
          </table:table-cell>
          <table:table-cell office:value-type="float" office:value="11550" table:style-name="ce13">
            <text:p>11.550,00</text:p>
          </table:table-cell>
          <table:table-cell office:value-type="float" office:value="12358.5" table:style-name="ce13">
            <text:p>12.358,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28/2022 - SP-204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tención a necesidades diarias de usuarios de material de oficina, en dp y dea.</text:p>
          </table:table-cell>
          <table:table-cell office:value-type="float" office:value="117.62" table:style-name="ce1">
            <text:p>117,62</text:p>
          </table:table-cell>
          <table:table-cell office:value-type="float" office:value="125.85" table:style-name="ce1">
            <text:p>125,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5/11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DIMANALANZA CANARIAS,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825678</text:p>
          </table:table-cell>
          <table:table-cell office:value-type="string" table:style-name="ce1">
            <text:p>25/11/2022</text:p>
          </table:table-cell>
          <table:table-cell office:value-type="float" office:value="117.62" table:style-name="ce1">
            <text:p>117,62</text:p>
          </table:table-cell>
          <table:table-cell office:value-type="float" office:value="125.85" table:style-name="ce1">
            <text:p>125,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76/2022 - SP-203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esentación y dinamización actividades emrprenday2022</text:p>
          </table:table-cell>
          <table:table-cell office:value-type="float" office:value="530" table:style-name="ce1">
            <text:p>530</text:p>
          </table:table-cell>
          <table:table-cell office:value-type="float" office:value="530" table:style-name="ce1">
            <text:p>5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5/11/2022</text:p>
          </table:table-cell>
          <table:table-cell office:value-type="string" table:style-name="ce1">
            <text:p>28/11/2022</text:p>
          </table:table-cell>
          <table:table-cell office:value-type="string" table:style-name="ce1">
            <text:p>SHEILA GUERRERO ROJA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853366M</text:p>
          </table:table-cell>
          <table:table-cell office:value-type="string" table:style-name="ce1">
            <text:p>25/11/2022</text:p>
          </table:table-cell>
          <table:table-cell office:value-type="float" office:value="530" table:style-name="ce1">
            <text:p>530</text:p>
          </table:table-cell>
          <table:table-cell office:value-type="float" office:value="530" table:style-name="ce1">
            <text:p>5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23/2022 - SP-203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istencia técnica para la formación y uso de la herramienta webforms</text:p>
          </table:table-cell>
          <table:table-cell office:value-type="float" office:value="4000" table:style-name="ce13">
            <text:p>4.000,00</text:p>
          </table:table-cell>
          <table:table-cell office:value-type="float" office:value="4280" table:style-name="ce13">
            <text:p>4.28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5/11/2022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ARTE CONSULTORES TECNOLÓGIC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816328</text:p>
          </table:table-cell>
          <table:table-cell office:value-type="string" table:style-name="ce1">
            <text:p>25/11/2022</text:p>
          </table:table-cell>
          <table:table-cell office:value-type="float" office:value="4000" table:style-name="ce13">
            <text:p>4.000,00</text:p>
          </table:table-cell>
          <table:table-cell office:value-type="float" office:value="4280" table:style-name="ce13">
            <text:p>4.28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26/2022 - SP-203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emoria ssd kingston 500 mb</text:p>
          </table:table-cell>
          <table:table-cell office:value-type="float" office:value="43" table:style-name="ce1">
            <text:p>43</text:p>
          </table:table-cell>
          <table:table-cell office:value-type="float" office:value="46.01" table:style-name="ce1">
            <text:p>46,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5/11/2022</text:p>
          </table:table-cell>
          <table:table-cell office:value-type="string" table:style-name="ce1">
            <text:p>02/12/2022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5/11/2022</text:p>
          </table:table-cell>
          <table:table-cell office:value-type="float" office:value="43" table:style-name="ce1">
            <text:p>43</text:p>
          </table:table-cell>
          <table:table-cell office:value-type="float" office:value="46.01" table:style-name="ce1">
            <text:p>46,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68/2022 - SP-205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 seguros rc para drones matrice 210 y matrice 600 pro</text:p>
          </table:table-cell>
          <table:table-cell office:value-type="float" office:value="326.02999999999997" table:style-name="ce1">
            <text:p>326,03</text:p>
          </table:table-cell>
          <table:table-cell office:value-type="float" office:value="326.02999999999997" table:style-name="ce1">
            <text:p>326,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5/11/2022</text:p>
          </table:table-cell>
          <table:table-cell office:value-type="string" table:style-name="ce1">
            <text:p>11/12/2023</text:p>
          </table:table-cell>
          <table:table-cell office:value-type="string" table:style-name="ce1">
            <text:p>CASER CIA DE SEGUROS Y REASEGUROS, S.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013050</text:p>
          </table:table-cell>
          <table:table-cell office:value-type="string" table:style-name="ce1">
            <text:p>25/11/2022</text:p>
          </table:table-cell>
          <table:table-cell office:value-type="float" office:value="326.02999999999997" table:style-name="ce1">
            <text:p>326,03</text:p>
          </table:table-cell>
          <table:table-cell office:value-type="float" office:value="326.02999999999997" table:style-name="ce1">
            <text:p>326,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87/2022 - SP-204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 la suscripción camtasia upgrade maintenance</text:p>
          </table:table-cell>
          <table:table-cell office:value-type="float" office:value="44.42" table:style-name="ce1">
            <text:p>44,42</text:p>
          </table:table-cell>
          <table:table-cell office:value-type="float" office:value="44.42" table:style-name="ce1">
            <text:p>44,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5/11/2022</text:p>
          </table:table-cell>
          <table:table-cell office:value-type="string" table:style-name="ce1">
            <text:p>25/11/2023</text:p>
          </table:table-cell>
          <table:table-cell office:value-type="string" table:style-name="ce1">
            <text:p>FASTSPRING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EU372017645</text:p>
          </table:table-cell>
          <table:table-cell office:value-type="string" table:style-name="ce1">
            <text:p>25/11/2022</text:p>
          </table:table-cell>
          <table:table-cell office:value-type="float" office:value="44.42" table:style-name="ce1">
            <text:p>44,42</text:p>
          </table:table-cell>
          <table:table-cell office:value-type="float" office:value="44.42" table:style-name="ce1">
            <text:p>44,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56/2022 - SP-203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adrina</text:p>
          </table:table-cell>
          <table:table-cell office:value-type="float" office:value="329.8" table:style-name="ce1">
            <text:p>329,8</text:p>
          </table:table-cell>
          <table:table-cell office:value-type="float" office:value="410.42" table:style-name="ce1">
            <text:p>410,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5/11/2022</text:p>
          </table:table-cell>
          <table:table-cell office:value-type="string" table:style-name="ce1">
            <text:p>25/11/2022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5/11/2022</text:p>
          </table:table-cell>
          <table:table-cell office:value-type="float" office:value="329.8" table:style-name="ce1">
            <text:p>329,8</text:p>
          </table:table-cell>
          <table:table-cell office:value-type="float" office:value="331.06" table:style-name="ce1">
            <text:p>331,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32/2022 - SP-205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cripción en el ?joint eurl/nrls (srm-fv) pesticide residue workshop 2022?</text:p>
          </table:table-cell>
          <table:table-cell office:value-type="float" office:value="650" table:style-name="ce1">
            <text:p>650</text:p>
          </table:table-cell>
          <table:table-cell office:value-type="float" office:value="650" table:style-name="ce1">
            <text:p>6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8/11/2022</text:p>
          </table:table-cell>
          <table:table-cell office:value-type="string" table:style-name="ce1">
            <text:p>28/11/2022</text:p>
          </table:table-cell>
          <table:table-cell office:value-type="string" table:style-name="ce1">
            <text:p>UNIVERSIDAD DE ALME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Q5450008G</text:p>
          </table:table-cell>
          <table:table-cell office:value-type="string" table:style-name="ce1">
            <text:p>28/11/2022</text:p>
          </table:table-cell>
          <table:table-cell office:value-type="float" office:value="650" table:style-name="ce1">
            <text:p>650</text:p>
          </table:table-cell>
          <table:table-cell office:value-type="float" office:value="650" table:style-name="ce1">
            <text:p>6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375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ucionar las anomalías detectadas en la instalación eléctrica del edificio itc arinaga. Se sustituyen diferenciales y automáticos, monofásicos y trifásicos, que se han detectado averiados en los cua</text:p>
          </table:table-cell>
          <table:table-cell office:value-type="float" office:value="1168" table:style-name="ce13">
            <text:p>1.168,00</text:p>
          </table:table-cell>
          <table:table-cell office:value-type="float" office:value="1249.76" table:style-name="ce13">
            <text:p>1.249,7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8/11/2022</text:p>
          </table:table-cell>
          <table:table-cell office:value-type="string" table:style-name="ce1">
            <text:p>28/11/2022</text:p>
          </table:table-cell>
          <table:table-cell office:value-type="string" table:style-name="ce1">
            <text:p>JOMIPELEC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21556</text:p>
          </table:table-cell>
          <table:table-cell office:value-type="string" table:style-name="ce1">
            <text:p>28/11/2022</text:p>
          </table:table-cell>
          <table:table-cell office:value-type="float" office:value="1168" table:style-name="ce13">
            <text:p>1.168,00</text:p>
          </table:table-cell>
          <table:table-cell office:value-type="float" office:value="1249.76" table:style-name="ce13">
            <text:p>1.249,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30/2022 - SP-206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filtros para las tareas experimentales de la actividad 2</text:p>
          </table:table-cell>
          <table:table-cell office:value-type="float" office:value="299" table:style-name="ce1">
            <text:p>299</text:p>
          </table:table-cell>
          <table:table-cell office:value-type="float" office:value="299" table:style-name="ce1">
            <text:p>2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8/11/2022</text:p>
          </table:table-cell>
          <table:table-cell office:value-type="string" table:style-name="ce1">
            <text:p>09/01/2023</text:p>
          </table:table-cell>
          <table:table-cell office:value-type="string" table:style-name="ce1">
            <text:p>FILTRA VIBRACION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0204880</text:p>
          </table:table-cell>
          <table:table-cell office:value-type="string" table:style-name="ce1">
            <text:p>28/11/2022</text:p>
          </table:table-cell>
          <table:table-cell office:value-type="float" office:value="299" table:style-name="ce1">
            <text:p>299</text:p>
          </table:table-cell>
          <table:table-cell office:value-type="float" office:value="299" table:style-name="ce1">
            <text:p>2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33/2022 - SP-206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ontaje de videos para stand del gobierno de canarias en el marco de la conferencia ministerial sobe economía digital de la ocde</text:p>
          </table:table-cell>
          <table:table-cell office:value-type="float" office:value="2000" table:style-name="ce13">
            <text:p>2.000,00</text:p>
          </table:table-cell>
          <table:table-cell office:value-type="float" office:value="2140" table:style-name="ce13">
            <text:p>2.14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8/11/2022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VISIBLE COMUNICACION ESTRATEGICA SL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84003</text:p>
          </table:table-cell>
          <table:table-cell office:value-type="string" table:style-name="ce1">
            <text:p>28/11/2022</text:p>
          </table:table-cell>
          <table:table-cell office:value-type="float" office:value="2000" table:style-name="ce13">
            <text:p>2.000,00</text:p>
          </table:table-cell>
          <table:table-cell office:value-type="float" office:value="2140" table:style-name="ce13">
            <text:p>2.14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36/2022 - SP-205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8 muestras de gasolina en laboratorio servicios analíticos de cepsa tenerife</text:p>
          </table:table-cell>
          <table:table-cell office:value-type="float" office:value="800" table:style-name="ce1">
            <text:p>800</text:p>
          </table:table-cell>
          <table:table-cell office:value-type="float" office:value="856" table:style-name="ce1">
            <text:p>8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8/11/2022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COMPAÑÍA ESPAÑOLA DE PETROLEOS S.A.- CEPS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003119</text:p>
          </table:table-cell>
          <table:table-cell office:value-type="string" table:style-name="ce1">
            <text:p>28/11/2022</text:p>
          </table:table-cell>
          <table:table-cell office:value-type="float" office:value="800" table:style-name="ce1">
            <text:p>800</text:p>
          </table:table-cell>
          <table:table-cell office:value-type="float" office:value="856" table:style-name="ce1">
            <text:p>8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37/2022 - SP-205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gasoil coche toma de muestra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8/11/2022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DISA RED DE SERVICIOS PETROLIFEROS S.A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8453809</text:p>
          </table:table-cell>
          <table:table-cell office:value-type="string" table:style-name="ce1">
            <text:p>28/11/2022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38/2022 - SP-205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Junta plana en poliuretano rojo</text:p>
          </table:table-cell>
          <table:table-cell office:value-type="float" office:value="69" table:style-name="ce1">
            <text:p>69</text:p>
          </table:table-cell>
          <table:table-cell office:value-type="float" office:value="73.83" table:style-name="ce1">
            <text:p>73,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8/11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8/11/2022</text:p>
          </table:table-cell>
          <table:table-cell office:value-type="float" office:value="69" table:style-name="ce1">
            <text:p>69</text:p>
          </table:table-cell>
          <table:table-cell office:value-type="float" office:value="73.83" table:style-name="ce1">
            <text:p>73,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18/2022 - SP-205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dos auriculares con micrófono y conexión mediante usb para las reuniones</text:p>
          </table:table-cell>
          <table:table-cell office:value-type="float" office:value="58.4" table:style-name="ce1">
            <text:p>58,4</text:p>
          </table:table-cell>
          <table:table-cell office:value-type="float" office:value="62.49" table:style-name="ce1">
            <text:p>62,4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8/11/2022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8/11/2022</text:p>
          </table:table-cell>
          <table:table-cell office:value-type="float" office:value="58.4" table:style-name="ce1">
            <text:p>58,4</text:p>
          </table:table-cell>
          <table:table-cell office:value-type="float" office:value="62.49" table:style-name="ce1">
            <text:p>62,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48/2022 - SP-0077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World energy outlook 2022 extended dataset</text:p>
          </table:table-cell>
          <table:table-cell office:value-type="float" office:value="134.19999999999999" table:style-name="ce1">
            <text:p>134,2</text:p>
          </table:table-cell>
          <table:table-cell office:value-type="float" office:value="134.19999999999999" table:style-name="ce1">
            <text:p>134,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8/11/2022</text:p>
          </table:table-cell>
          <table:table-cell office:value-type="string" table:style-name="ce1">
            <text:p>05/01/2023</text:p>
          </table:table-cell>
          <table:table-cell office:value-type="string" table:style-name="ce1">
            <text:p>INTERNATIONAL ENERGY AGENCY. (IEA/OECD)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SIN VAT NUMBER</text:p>
          </table:table-cell>
          <table:table-cell office:value-type="string" table:style-name="ce1">
            <text:p>28/11/2022</text:p>
          </table:table-cell>
          <table:table-cell office:value-type="float" office:value="134.19999999999999" table:style-name="ce1">
            <text:p>134,2</text:p>
          </table:table-cell>
          <table:table-cell office:value-type="float" office:value="134.19999999999999" table:style-name="ce1">
            <text:p>134,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09/2022 - SP-205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r aa convencional cpd (cassettes de techo)</text:p>
          </table:table-cell>
          <table:table-cell office:value-type="float" office:value="8400" table:style-name="ce13">
            <text:p>8.400,00</text:p>
          </table:table-cell>
          <table:table-cell office:value-type="float" office:value="8988" table:style-name="ce13">
            <text:p>8.988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8/11/2022</text:p>
          </table:table-cell>
          <table:table-cell office:value-type="string" table:style-name="ce1">
            <text:p>13/02/2023</text:p>
          </table:table-cell>
          <table:table-cell office:value-type="string" table:style-name="ce1">
            <text:p>SEBASTIAN SUAREZ TRUJILL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2834067P</text:p>
          </table:table-cell>
          <table:table-cell office:value-type="string" table:style-name="ce1">
            <text:p>28/11/2022</text:p>
          </table:table-cell>
          <table:table-cell office:value-type="float" office:value="8400" table:style-name="ce13">
            <text:p>8.400,00</text:p>
          </table:table-cell>
          <table:table-cell office:value-type="float" office:value="8988" table:style-name="ce13">
            <text:p>8.988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21/2022 - SP-206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racterización aguas de insumo empleadas como fuentes hídricas para actividades acuícolas a realizar en el área experimental de biotecnología azul y acuicultura de pozo izquierdo</text:p>
          </table:table-cell>
          <table:table-cell office:value-type="float" office:value="3584.49" table:style-name="ce13">
            <text:p>3.584,49</text:p>
          </table:table-cell>
          <table:table-cell office:value-type="float" office:value="3835.4" table:style-name="ce13">
            <text:p>3.835,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15/05/2023</text:p>
          </table:table-cell>
          <table:table-cell office:value-type="string" table:style-name="ce1">
            <text:p>LABAQUA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3637899</text:p>
          </table:table-cell>
          <table:table-cell office:value-type="string" table:style-name="ce1">
            <text:p>29/11/2022</text:p>
          </table:table-cell>
          <table:table-cell office:value-type="float" office:value="3416.81" table:style-name="ce13">
            <text:p>3.416,81</text:p>
          </table:table-cell>
          <table:table-cell office:value-type="float" office:value="3416.81" table:style-name="ce13">
            <text:p>3.416,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41/2022 - SP-207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guimiento de experiencia con aplicación de biochar y mantenimiento de las instalaciones de la parcela experimental de santa catarina.</text:p>
          </table:table-cell>
          <table:table-cell office:value-type="float" office:value="2850" table:style-name="ce13">
            <text:p>2.850,00</text:p>
          </table:table-cell>
          <table:table-cell office:value-type="float" office:value="2850" table:style-name="ce13">
            <text:p>2.85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28/02/2023</text:p>
          </table:table-cell>
          <table:table-cell office:value-type="string" table:style-name="ce1">
            <text:p>INDUS INSTALAÇOES GERAIS E MANUTENÇAO LD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279821301</text:p>
          </table:table-cell>
          <table:table-cell office:value-type="string" table:style-name="ce1">
            <text:p>29/11/2022</text:p>
          </table:table-cell>
          <table:table-cell office:value-type="float" office:value="2838.6" table:style-name="ce13">
            <text:p>2.838,60</text:p>
          </table:table-cell>
          <table:table-cell office:value-type="float" office:value="2838.6" table:style-name="ce13">
            <text:p>2.838,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78/2021 - SP-206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sixto machado, desde 1 enero hasta</text:p>
          </table:table-cell>
          <table:table-cell office:value-type="float" office:value="1037.25" table:style-name="ce13">
            <text:p>1.037,25</text:p>
          </table:table-cell>
          <table:table-cell office:value-type="float" office:value="1109.8599999999999" table:style-name="ce13">
            <text:p>1.109,8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31/01/2023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9/11/2022</text:p>
          </table:table-cell>
          <table:table-cell office:value-type="float" office:value="1037.25" table:style-name="ce13">
            <text:p>1.037,25</text:p>
          </table:table-cell>
          <table:table-cell office:value-type="float" office:value="1109.8599999999999" table:style-name="ce13">
            <text:p>1.109,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20/2022 - SP-206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actores de cultivo para microalgas, para testeos y mejoras de proceso en el sector de la producción vegetal marina</text:p>
          </table:table-cell>
          <table:table-cell office:value-type="float" office:value="14450" table:style-name="ce13">
            <text:p>14.450,00</text:p>
          </table:table-cell>
          <table:table-cell office:value-type="float" office:value="15461.5" table:style-name="ce13">
            <text:p>15.461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FRANCISCO J. MARRERO DENI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33955C</text:p>
          </table:table-cell>
          <table:table-cell office:value-type="string" table:style-name="ce1">
            <text:p>29/11/2022</text:p>
          </table:table-cell>
          <table:table-cell office:value-type="float" office:value="14450" table:style-name="ce13">
            <text:p>14.450,00</text:p>
          </table:table-cell>
          <table:table-cell office:value-type="float" office:value="15461.5" table:style-name="ce13">
            <text:p>15.461,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34/2022 - SP-206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eneración de cuadros de mando de indicadores de i+d+i del obidic en herramienta tableau</text:p>
          </table:table-cell>
          <table:table-cell office:value-type="float" office:value="11590" table:style-name="ce13">
            <text:p>11.590,00</text:p>
          </table:table-cell>
          <table:table-cell office:value-type="float" office:value="12401.3" table:style-name="ce13">
            <text:p>12.401,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27/12/2022</text:p>
          </table:table-cell>
          <table:table-cell office:value-type="string" table:style-name="ce1">
            <text:p>ATLANTIS TECNOLOGIA Y SISTEMAS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590660</text:p>
          </table:table-cell>
          <table:table-cell office:value-type="string" table:style-name="ce1">
            <text:p>29/11/2022</text:p>
          </table:table-cell>
          <table:table-cell office:value-type="float" office:value="11590" table:style-name="ce13">
            <text:p>11.590,00</text:p>
          </table:table-cell>
          <table:table-cell office:value-type="float" office:value="12401.3" table:style-name="ce13">
            <text:p>12.401,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43/2022 - SP-207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mara fotografica</text:p>
          </table:table-cell>
          <table:table-cell office:value-type="float" office:value="62.7" table:style-name="ce1">
            <text:p>62,7</text:p>
          </table:table-cell>
          <table:table-cell office:value-type="float" office:value="67.09" table:style-name="ce1">
            <text:p>67,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06/12/2022</text:p>
          </table:table-cell>
          <table:table-cell office:value-type="string" table:style-name="ce1">
            <text:p>DUKE TRADING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20314</text:p>
          </table:table-cell>
          <table:table-cell office:value-type="string" table:style-name="ce1">
            <text:p>29/11/2022</text:p>
          </table:table-cell>
          <table:table-cell office:value-type="float" office:value="62.7" table:style-name="ce1">
            <text:p>62,7</text:p>
          </table:table-cell>
          <table:table-cell office:value-type="float" office:value="67.09" table:style-name="ce1">
            <text:p>67,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44/2022 - SP-207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herramientas.</text:p>
          </table:table-cell>
          <table:table-cell office:value-type="float" office:value="613.33000000000004" table:style-name="ce1">
            <text:p>613,33</text:p>
          </table:table-cell>
          <table:table-cell office:value-type="float" office:value="654.1" table:style-name="ce1">
            <text:p>654,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06/12/2022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9/11/2022</text:p>
          </table:table-cell>
          <table:table-cell office:value-type="float" office:value="613.33000000000004" table:style-name="ce1">
            <text:p>613,33</text:p>
          </table:table-cell>
          <table:table-cell office:value-type="float" office:value="654.1" table:style-name="ce1">
            <text:p>654,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51/2022 - SP-206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ferretería</text:p>
          </table:table-cell>
          <table:table-cell office:value-type="float" office:value="698.58" table:style-name="ce1">
            <text:p>698,58</text:p>
          </table:table-cell>
          <table:table-cell office:value-type="float" office:value="737.51" table:style-name="ce1">
            <text:p>737,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08/12/2022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9/11/2022</text:p>
          </table:table-cell>
          <table:table-cell office:value-type="float" office:value="698.57" table:style-name="ce1">
            <text:p>698,57</text:p>
          </table:table-cell>
          <table:table-cell office:value-type="float" office:value="737.49" table:style-name="ce1">
            <text:p>737,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27/2022 - SP-206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rocas.</text:p>
          </table:table-cell>
          <table:table-cell office:value-type="float" office:value="50.6" table:style-name="ce1">
            <text:p>50,6</text:p>
          </table:table-cell>
          <table:table-cell office:value-type="float" office:value="51.65" table:style-name="ce1">
            <text:p>51,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9/11/2022</text:p>
          </table:table-cell>
          <table:table-cell office:value-type="float" office:value="39.6" table:style-name="ce1">
            <text:p>39,6</text:p>
          </table:table-cell>
          <table:table-cell office:value-type="float" office:value="40.65" table:style-name="ce1">
            <text:p>40,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4/2022 - SP-206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para gases.</text:p>
          </table:table-cell>
          <table:table-cell office:value-type="float" office:value="273.94" table:style-name="ce1">
            <text:p>273,94</text:p>
          </table:table-cell>
          <table:table-cell office:value-type="float" office:value="293.12" table:style-name="ce1">
            <text:p>293,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9/11/2022</text:p>
          </table:table-cell>
          <table:table-cell office:value-type="float" office:value="273.94" table:style-name="ce1">
            <text:p>273,94</text:p>
          </table:table-cell>
          <table:table-cell office:value-type="float" office:value="293.12" table:style-name="ce1">
            <text:p>293,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68/2022 - SP-207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mpra de materiales varios.</text:p>
          </table:table-cell>
          <table:table-cell office:value-type="float" office:value="298.77999999999997" table:style-name="ce1">
            <text:p>298,78</text:p>
          </table:table-cell>
          <table:table-cell office:value-type="float" office:value="315.86" table:style-name="ce1">
            <text:p>315,8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30/11/2022</text:p>
          </table:table-cell>
          <table:table-cell office:value-type="float" office:value="298.77999999999997" table:style-name="ce1">
            <text:p>298,78</text:p>
          </table:table-cell>
          <table:table-cell office:value-type="float" office:value="315.86" table:style-name="ce1">
            <text:p>315,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29/2022 - SP-208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esa trabajo</text:p>
          </table:table-cell>
          <table:table-cell office:value-type="float" office:value="244" table:style-name="ce1">
            <text:p>244</text:p>
          </table:table-cell>
          <table:table-cell office:value-type="float" office:value="244" table:style-name="ce1">
            <text:p>2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14/12/2022</text:p>
          </table:table-cell>
          <table:table-cell office:value-type="string" table:style-name="ce1">
            <text:p>SARTON CANARIAS S.A. (IKEA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474832</text:p>
          </table:table-cell>
          <table:table-cell office:value-type="string" table:style-name="ce1">
            <text:p>30/11/2022</text:p>
          </table:table-cell>
          <table:table-cell office:value-type="float" office:value="244" table:style-name="ce1">
            <text:p>244</text:p>
          </table:table-cell>
          <table:table-cell office:value-type="float" office:value="244" table:style-name="ce1">
            <text:p>2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401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de sonda de ph <text:s/>a la empresa hidroli <text:s/>a tenerife. La empresa hidroli nos prestó provisionalmente una sonda de ph 5048 para que pudiéramos trabajar, mientras que nos llegaba el pedido que le habí</text:p>
          </table:table-cell>
          <table:table-cell office:value-type="float" office:value="11.6" table:style-name="ce1">
            <text:p>11,6</text:p>
          </table:table-cell>
          <table:table-cell office:value-type="float" office:value="11.6" table:style-name="ce1">
            <text:p>11,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30/11/2022</text:p>
          </table:table-cell>
          <table:table-cell office:value-type="float" office:value="11.6" table:style-name="ce1">
            <text:p>11,6</text:p>
          </table:table-cell>
          <table:table-cell office:value-type="float" office:value="11.6" table:style-name="ce1">
            <text:p>11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31/2022 - SP-208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y homogenización diseño visual vtcan</text:p>
          </table:table-cell>
          <table:table-cell office:value-type="float" office:value="1430" table:style-name="ce13">
            <text:p>1.430,00</text:p>
          </table:table-cell>
          <table:table-cell office:value-type="float" office:value="1430" table:style-name="ce13">
            <text:p>1.43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ROBERTO CARLOS MORALES CASTR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197218S</text:p>
          </table:table-cell>
          <table:table-cell office:value-type="string" table:style-name="ce1">
            <text:p>30/11/2022</text:p>
          </table:table-cell>
          <table:table-cell office:value-type="float" office:value="1430" table:style-name="ce13">
            <text:p>1.430,00</text:p>
          </table:table-cell>
          <table:table-cell office:value-type="float" office:value="1430" table:style-name="ce13">
            <text:p>1.43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51/2022 - SP-207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jercicio de intercomparación europeo de residuos de plaguicidas en matrices especiales (eupt-fv-sc06) ají (chili pepper)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UNIVERSIDAD DE ALME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Q5450008G</text:p>
          </table:table-cell>
          <table:table-cell office:value-type="string" table:style-name="ce1">
            <text:p>30/11/2022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5/2022 - SP-208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ra de contenedor-taller.</text:p>
          </table:table-cell>
          <table:table-cell office:value-type="float" office:value="212.21" table:style-name="ce1">
            <text:p>212,21</text:p>
          </table:table-cell>
          <table:table-cell office:value-type="float" office:value="222.86" table:style-name="ce1">
            <text:p>222,8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MARTIN E HIJ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23068</text:p>
          </table:table-cell>
          <table:table-cell office:value-type="string" table:style-name="ce1">
            <text:p>30/11/2022</text:p>
          </table:table-cell>
          <table:table-cell office:value-type="float" office:value="212.21" table:style-name="ce1">
            <text:p>212,21</text:p>
          </table:table-cell>
          <table:table-cell office:value-type="float" office:value="222.86" table:style-name="ce1">
            <text:p>222,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45/2022 - SP-207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y mantenimiento licencia 169591 cype</text:p>
          </table:table-cell>
          <table:table-cell office:value-type="float" office:value="1996.4" table:style-name="ce13">
            <text:p>1.996,40</text:p>
          </table:table-cell>
          <table:table-cell office:value-type="float" office:value="1996.4" table:style-name="ce13">
            <text:p>1.996,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03/12/2022</text:p>
          </table:table-cell>
          <table:table-cell office:value-type="string" table:style-name="ce1">
            <text:p>CYPE INGENIER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3122173</text:p>
          </table:table-cell>
          <table:table-cell office:value-type="string" table:style-name="ce1">
            <text:p>30/11/2022</text:p>
          </table:table-cell>
          <table:table-cell office:value-type="float" office:value="1996.4" table:style-name="ce13">
            <text:p>1.996,40</text:p>
          </table:table-cell>
          <table:table-cell office:value-type="float" office:value="1996.4" table:style-name="ce13">
            <text:p>1.996,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54/2022 - SP-208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de apoyo en la edición de material gráfico</text:p>
          </table:table-cell>
          <table:table-cell office:value-type="float" office:value="610" table:style-name="ce1">
            <text:p>610</text:p>
          </table:table-cell>
          <table:table-cell office:value-type="float" office:value="652.70000000000005" table:style-name="ce1">
            <text:p>652,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ATLANTIS TECNOLOGIA Y SISTEMAS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590660</text:p>
          </table:table-cell>
          <table:table-cell office:value-type="string" table:style-name="ce1">
            <text:p>30/11/2022</text:p>
          </table:table-cell>
          <table:table-cell office:value-type="float" office:value="610" table:style-name="ce1">
            <text:p>610</text:p>
          </table:table-cell>
          <table:table-cell office:value-type="float" office:value="652.70000000000005" table:style-name="ce1">
            <text:p>652,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55/2022 - SP-208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Nevera/mantenedor</text:p>
          </table:table-cell>
          <table:table-cell office:value-type="float" office:value="485" table:style-name="ce1">
            <text:p>485</text:p>
          </table:table-cell>
          <table:table-cell office:value-type="float" office:value="485" table:style-name="ce1">
            <text:p>4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COMERCIAL MUEBLES QUINTANA,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147909</text:p>
          </table:table-cell>
          <table:table-cell office:value-type="string" table:style-name="ce1">
            <text:p>30/11/2022</text:p>
          </table:table-cell>
          <table:table-cell office:value-type="float" office:value="485" table:style-name="ce1">
            <text:p>485</text:p>
          </table:table-cell>
          <table:table-cell office:value-type="float" office:value="485" table:style-name="ce1">
            <text:p>4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57/2022 - SP-208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ducción documentos acliemac español &gt; francés</text:p>
          </table:table-cell>
          <table:table-cell office:value-type="float" office:value="368.72" table:style-name="ce1">
            <text:p>368,72</text:p>
          </table:table-cell>
          <table:table-cell office:value-type="float" office:value="394.53" table:style-name="ce1">
            <text:p>394,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EVA MIRIAM AMARAL RIBEIRO DE SAMPAIO E DE ANDRADE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Y0003240B</text:p>
          </table:table-cell>
          <table:table-cell office:value-type="string" table:style-name="ce1">
            <text:p>30/11/2022</text:p>
          </table:table-cell>
          <table:table-cell office:value-type="float" office:value="368.72" table:style-name="ce1">
            <text:p>368,72</text:p>
          </table:table-cell>
          <table:table-cell office:value-type="float" office:value="394.53" table:style-name="ce1">
            <text:p>394,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59/2022 - SP-208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esteven.- mejoras funcionales y de seguridad</text:p>
          </table:table-cell>
          <table:table-cell office:value-type="float" office:value="6000" table:style-name="ce13">
            <text:p>6.000,00</text:p>
          </table:table-cell>
          <table:table-cell office:value-type="float" office:value="6420" table:style-name="ce13">
            <text:p>6.42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13/01/2023</text:p>
          </table:table-cell>
          <table:table-cell office:value-type="string" table:style-name="ce1">
            <text:p>BINTER SISTEMAS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29660</text:p>
          </table:table-cell>
          <table:table-cell office:value-type="string" table:style-name="ce1">
            <text:p>30/11/2022</text:p>
          </table:table-cell>
          <table:table-cell office:value-type="float" office:value="6000" table:style-name="ce13">
            <text:p>6.000,00</text:p>
          </table:table-cell>
          <table:table-cell office:value-type="float" office:value="6420" table:style-name="ce13">
            <text:p>6.42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27/2022 - SP-208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talación y programación de plugin</text:p>
          </table:table-cell>
          <table:table-cell office:value-type="float" office:value="745" table:style-name="ce1">
            <text:p>745</text:p>
          </table:table-cell>
          <table:table-cell office:value-type="float" office:value="797.15" table:style-name="ce1">
            <text:p>797,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SOLGENTIA CANARIA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167808</text:p>
          </table:table-cell>
          <table:table-cell office:value-type="string" table:style-name="ce1">
            <text:p>30/11/2022</text:p>
          </table:table-cell>
          <table:table-cell office:value-type="float" office:value="745" table:style-name="ce1">
            <text:p>745</text:p>
          </table:table-cell>
          <table:table-cell office:value-type="float" office:value="797.15" table:style-name="ce1">
            <text:p>797,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093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de co2. Materia prima en producción de microalgas.</text:p>
          </table:table-cell>
          <table:table-cell office:value-type="float" office:value="449.32" table:style-name="ce1">
            <text:p>449,32</text:p>
          </table:table-cell>
          <table:table-cell office:value-type="float" office:value="462.8" table:style-name="ce1">
            <text:p>462,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30/11/2022</text:p>
          </table:table-cell>
          <table:table-cell office:value-type="float" office:value="449.32" table:style-name="ce1">
            <text:p>449,32</text:p>
          </table:table-cell>
          <table:table-cell office:value-type="float" office:value="462.8" table:style-name="ce1">
            <text:p>462,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094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de co2. Materia prima en producción de microalgas.</text:p>
          </table:table-cell>
          <table:table-cell office:value-type="float" office:value="1138.99" table:style-name="ce13">
            <text:p>1.138,99</text:p>
          </table:table-cell>
          <table:table-cell office:value-type="float" office:value="1173.1600000000001" table:style-name="ce13">
            <text:p>1.173,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30/11/2022</text:p>
          </table:table-cell>
          <table:table-cell office:value-type="float" office:value="1138.99" table:style-name="ce13">
            <text:p>1.138,99</text:p>
          </table:table-cell>
          <table:table-cell office:value-type="float" office:value="1173.1600000000001" table:style-name="ce13">
            <text:p>1.173,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53/2022 - SP-207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impresión 3d</text:p>
          </table:table-cell>
          <table:table-cell office:value-type="float" office:value="1560.48" table:style-name="ce13">
            <text:p>1.560,48</text:p>
          </table:table-cell>
          <table:table-cell office:value-type="float" office:value="1560.48" table:style-name="ce13">
            <text:p>1.560,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AMIDATA S.A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8913993</text:p>
          </table:table-cell>
          <table:table-cell office:value-type="string" table:style-name="ce1">
            <text:p>30/11/2022</text:p>
          </table:table-cell>
          <table:table-cell office:value-type="float" office:value="1014.62" table:style-name="ce13">
            <text:p>1.014,62</text:p>
          </table:table-cell>
          <table:table-cell office:value-type="float" office:value="1014.62" table:style-name="ce13">
            <text:p>1.014,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56/2022 - SP-208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ungible para producción de microalgas</text:p>
          </table:table-cell>
          <table:table-cell office:value-type="float" office:value="331.82" table:style-name="ce1">
            <text:p>331,82</text:p>
          </table:table-cell>
          <table:table-cell office:value-type="float" office:value="331.82" table:style-name="ce1">
            <text:p>331,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16/01/2023</text:p>
          </table:table-cell>
          <table:table-cell office:value-type="string" table:style-name="ce1">
            <text:p>VWR INTERNATIONAL EUROLAB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08362089</text:p>
          </table:table-cell>
          <table:table-cell office:value-type="string" table:style-name="ce1">
            <text:p>30/11/2022</text:p>
          </table:table-cell>
          <table:table-cell office:value-type="float" office:value="303.57" table:style-name="ce1">
            <text:p>303,57</text:p>
          </table:table-cell>
          <table:table-cell office:value-type="float" office:value="303.57" table:style-name="ce1">
            <text:p>303,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62/2022 - SP-0070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vento sostenible 17 enero - alquiler de sala y catering</text:p>
          </table:table-cell>
          <table:table-cell office:value-type="float" office:value="188.26" table:style-name="ce1">
            <text:p>188,26</text:p>
          </table:table-cell>
          <table:table-cell office:value-type="float" office:value="227.79" table:style-name="ce1">
            <text:p>227,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23/01/2023</text:p>
          </table:table-cell>
          <table:table-cell office:value-type="string" table:style-name="ce1">
            <text:p>ANOMALIA BUSINESS DESIGN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7980090</text:p>
          </table:table-cell>
          <table:table-cell office:value-type="string" table:style-name="ce1">
            <text:p>30/11/2022</text:p>
          </table:table-cell>
          <table:table-cell office:value-type="float" office:value="188.26" table:style-name="ce1">
            <text:p>188,26</text:p>
          </table:table-cell>
          <table:table-cell office:value-type="float" office:value="227.79" table:style-name="ce1">
            <text:p>227,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56/2022 - SP-208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ungible para producción de microalgas</text:p>
          </table:table-cell>
          <table:table-cell office:value-type="float" office:value="277.14" table:style-name="ce1">
            <text:p>277,14</text:p>
          </table:table-cell>
          <table:table-cell office:value-type="float" office:value="285.45" table:style-name="ce1">
            <text:p>285,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06/02/2023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30/11/2022</text:p>
          </table:table-cell>
          <table:table-cell office:value-type="float" office:value="277.14" table:style-name="ce1">
            <text:p>277,14</text:p>
          </table:table-cell>
          <table:table-cell office:value-type="float" office:value="285.45" table:style-name="ce1">
            <text:p>285,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66/2022 - SP-0054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aparamenta para computación en agricultura</text:p>
          </table:table-cell>
          <table:table-cell office:value-type="float" office:value="500.65" table:style-name="ce1">
            <text:p>500,65</text:p>
          </table:table-cell>
          <table:table-cell office:value-type="float" office:value="500.65" table:style-name="ce1">
            <text:p>500,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19/01/2023</text:p>
          </table:table-cell>
          <table:table-cell office:value-type="string" table:style-name="ce1">
            <text:p>AMIDATA S.A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8913993</text:p>
          </table:table-cell>
          <table:table-cell office:value-type="string" table:style-name="ce1">
            <text:p>30/11/2022</text:p>
          </table:table-cell>
          <table:table-cell office:value-type="float" office:value="500.65" table:style-name="ce1">
            <text:p>500,65</text:p>
          </table:table-cell>
          <table:table-cell office:value-type="float" office:value="500.65" table:style-name="ce1">
            <text:p>500,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66/2022 - SP-0107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aparamenta para computación en agricultura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27/03/2023</text:p>
          </table:table-cell>
          <table:table-cell office:value-type="string" table:style-name="ce1">
            <text:p>AMIDATA S.A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8913993</text:p>
          </table:table-cell>
          <table:table-cell office:value-type="string" table:style-name="ce1">
            <text:p>30/11/2022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7/2021 - SP-207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pozo izquierdo, desde 1 enero hast</text:p>
          </table:table-cell>
          <table:table-cell office:value-type="float" office:value="1584.61" table:style-name="ce13">
            <text:p>1.584,61</text:p>
          </table:table-cell>
          <table:table-cell office:value-type="float" office:value="1695.53" table:style-name="ce13">
            <text:p>1.695,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31/01/2023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30/11/2022</text:p>
          </table:table-cell>
          <table:table-cell office:value-type="float" office:value="1584.61" table:style-name="ce13">
            <text:p>1.584,61</text:p>
          </table:table-cell>
          <table:table-cell office:value-type="float" office:value="1695.53" table:style-name="ce13">
            <text:p>1.695,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9/2021 - SP-207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cebrián, desde 1 enero hasta 31 ma</text:p>
          </table:table-cell>
          <table:table-cell office:value-type="float" office:value="788.09" table:style-name="ce1">
            <text:p>788,09</text:p>
          </table:table-cell>
          <table:table-cell office:value-type="float" office:value="843.26" table:style-name="ce1">
            <text:p>843,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31/01/2023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30/11/2022</text:p>
          </table:table-cell>
          <table:table-cell office:value-type="float" office:value="788.09" table:style-name="ce1">
            <text:p>788,09</text:p>
          </table:table-cell>
          <table:table-cell office:value-type="float" office:value="843.26" table:style-name="ce1">
            <text:p>843,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66/2022 - SP-0103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aparamenta para computación en agricultura</text:p>
          </table:table-cell>
          <table:table-cell office:value-type="float" office:value="256.26" table:style-name="ce1">
            <text:p>256,26</text:p>
          </table:table-cell>
          <table:table-cell office:value-type="float" office:value="274.2" table:style-name="ce1">
            <text:p>274,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16/02/2023</text:p>
          </table:table-cell>
          <table:table-cell office:value-type="string" table:style-name="ce1">
            <text:p>PC COMPONENTES Y MULTIMEDIA SL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3347494</text:p>
          </table:table-cell>
          <table:table-cell office:value-type="string" table:style-name="ce1">
            <text:p>30/11/2022</text:p>
          </table:table-cell>
          <table:table-cell office:value-type="float" office:value="256.26" table:style-name="ce1">
            <text:p>256,26</text:p>
          </table:table-cell>
          <table:table-cell office:value-type="float" office:value="274.2" table:style-name="ce1">
            <text:p>274,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31/2022 - SP-209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tto. Web proyecto</text:p>
          </table:table-cell>
          <table:table-cell office:value-type="float" office:value="840" table:style-name="ce1">
            <text:p>840</text:p>
          </table:table-cell>
          <table:table-cell office:value-type="float" office:value="898.8" table:style-name="ce1">
            <text:p>898,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07/2023</text:p>
          </table:table-cell>
          <table:table-cell office:value-type="string" table:style-name="ce1">
            <text:p>GIOVANNI ROMERO PRIET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77314J</text:p>
          </table:table-cell>
          <table:table-cell office:value-type="string" table:style-name="ce1">
            <text:p>01/12/2022</text:p>
          </table:table-cell>
          <table:table-cell office:value-type="float" office:value="840" table:style-name="ce1">
            <text:p>840</text:p>
          </table:table-cell>
          <table:table-cell office:value-type="float" office:value="898.8" table:style-name="ce1">
            <text:p>898,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61/2022 - SP-209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e instalación de persianas en nave de ingeniería biomédica</text:p>
          </table:table-cell>
          <table:table-cell office:value-type="float" office:value="494" table:style-name="ce1">
            <text:p>494</text:p>
          </table:table-cell>
          <table:table-cell office:value-type="float" office:value="528.58000000000004" table:style-name="ce1">
            <text:p>528,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PERSIGRANC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27535</text:p>
          </table:table-cell>
          <table:table-cell office:value-type="string" table:style-name="ce1">
            <text:p>01/12/2022</text:p>
          </table:table-cell>
          <table:table-cell office:value-type="float" office:value="494" table:style-name="ce1">
            <text:p>494</text:p>
          </table:table-cell>
          <table:table-cell office:value-type="float" office:value="528.58000000000004" table:style-name="ce1">
            <text:p>528,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68/2022 - SP-209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ezcla certificada de plaguicidas</text:p>
          </table:table-cell>
          <table:table-cell office:value-type="float" office:value="6388.46" table:style-name="ce13">
            <text:p>6.388,46</text:p>
          </table:table-cell>
          <table:table-cell office:value-type="float" office:value="6580.11" table:style-name="ce13">
            <text:p>6.580,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23/12/2022</text:p>
          </table:table-cell>
          <table:table-cell office:value-type="string" table:style-name="ce1">
            <text:p>SCHARLAB, S.L.</text:p>
          </table:table-cell>
          <table:table-cell office:value-type="string" table:style-name="ce1">
            <text:p>NIE</text:p>
          </table:table-cell>
          <table:table-cell office:value-type="string" table:style-name="ce1">
            <text:p>B63048540</text:p>
          </table:table-cell>
          <table:table-cell office:value-type="string" table:style-name="ce1">
            <text:p>01/12/2022</text:p>
          </table:table-cell>
          <table:table-cell office:value-type="float" office:value="6388.46" table:style-name="ce13">
            <text:p>6.388,46</text:p>
          </table:table-cell>
          <table:table-cell office:value-type="float" office:value="6580.11" table:style-name="ce13">
            <text:p>6.580,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63/2022 - SP-209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anding page, campaña digital y estudio de medios digitales</text:p>
          </table:table-cell>
          <table:table-cell office:value-type="float" office:value="3630" table:style-name="ce13">
            <text:p>3.630,00</text:p>
          </table:table-cell>
          <table:table-cell office:value-type="float" office:value="3884.1" table:style-name="ce13">
            <text:p>3.884,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20/12/2022</text:p>
          </table:table-cell>
          <table:table-cell office:value-type="string" table:style-name="ce1">
            <text:p>SOLGENTIA CANARIA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167808</text:p>
          </table:table-cell>
          <table:table-cell office:value-type="string" table:style-name="ce1">
            <text:p>01/12/2022</text:p>
          </table:table-cell>
          <table:table-cell office:value-type="float" office:value="3630" table:style-name="ce13">
            <text:p>3.630,00</text:p>
          </table:table-cell>
          <table:table-cell office:value-type="float" office:value="3884.1" table:style-name="ce13">
            <text:p>3.884,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65/2022 - SP-209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tornillador bosch gsb percusión 18v.</text:p>
          </table:table-cell>
          <table:table-cell office:value-type="float" office:value="270.22000000000003" table:style-name="ce1">
            <text:p>270,22</text:p>
          </table:table-cell>
          <table:table-cell office:value-type="float" office:value="289.14" table:style-name="ce1">
            <text:p>289,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27/12/202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01/12/2022</text:p>
          </table:table-cell>
          <table:table-cell office:value-type="float" office:value="270.22000000000003" table:style-name="ce1">
            <text:p>270,22</text:p>
          </table:table-cell>
          <table:table-cell office:value-type="float" office:value="289.14" table:style-name="ce1">
            <text:p>289,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34/2022 - SP-209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rocas</text:p>
          </table:table-cell>
          <table:table-cell office:value-type="float" office:value="53.62" table:style-name="ce1">
            <text:p>53,62</text:p>
          </table:table-cell>
          <table:table-cell office:value-type="float" office:value="54.67" table:style-name="ce1">
            <text:p>54,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01/12/2022</text:p>
          </table:table-cell>
          <table:table-cell office:value-type="float" office:value="39.6" table:style-name="ce1">
            <text:p>39,6</text:p>
          </table:table-cell>
          <table:table-cell office:value-type="float" office:value="40.65" table:style-name="ce1">
            <text:p>40,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31/2022 - SP-210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y homogenización diseño visual vtcan</text:p>
          </table:table-cell>
          <table:table-cell office:value-type="float" office:value="450" table:style-name="ce1">
            <text:p>450</text:p>
          </table:table-cell>
          <table:table-cell office:value-type="float" office:value="450" table:style-name="ce1">
            <text:p>4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/12/2022</text:p>
          </table:table-cell>
          <table:table-cell office:value-type="string" table:style-name="ce1">
            <text:p>07/12/2022</text:p>
          </table:table-cell>
          <table:table-cell office:value-type="string" table:style-name="ce1">
            <text:p>ROBERTO CARLOS MORALES CASTR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197218S</text:p>
          </table:table-cell>
          <table:table-cell office:value-type="string" table:style-name="ce1">
            <text:p>02/12/2022</text:p>
          </table:table-cell>
          <table:table-cell office:value-type="float" office:value="450" table:style-name="ce1">
            <text:p>450</text:p>
          </table:table-cell>
          <table:table-cell office:value-type="float" office:value="450" table:style-name="ce1">
            <text:p>4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82/2022 - SP-210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? bolsa para pago a docentes que se trasladan a rosso, mauritania para impartir una formación en cuidados básicos de enfermería en los procesos médicos y quirúrgicos, del 24 al 26 de noviemb</text:p>
          </table:table-cell>
          <table:table-cell office:value-type="float" office:value="595" table:style-name="ce1">
            <text:p>595</text:p>
          </table:table-cell>
          <table:table-cell office:value-type="float" office:value="595" table:style-name="ce1">
            <text:p>5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/12/2022</text:p>
          </table:table-cell>
          <table:table-cell office:value-type="string" table:style-name="ce1">
            <text:p>02/12/2022</text:p>
          </table:table-cell>
          <table:table-cell office:value-type="string" table:style-name="ce1">
            <text:p>JUAN ANTONIO BELLO MARTIN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26490817S</text:p>
          </table:table-cell>
          <table:table-cell office:value-type="string" table:style-name="ce1">
            <text:p>02/12/2022</text:p>
          </table:table-cell>
          <table:table-cell office:value-type="float" office:value="595" table:style-name="ce1">
            <text:p>595</text:p>
          </table:table-cell>
          <table:table-cell office:value-type="float" office:value="595" table:style-name="ce1">
            <text:p>5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416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estión administrativa</text:p>
          </table:table-cell>
          <table:table-cell office:value-type="float" office:value="280.8" table:style-name="ce1">
            <text:p>280,8</text:p>
          </table:table-cell>
          <table:table-cell office:value-type="float" office:value="280.8" table:style-name="ce1">
            <text:p>280,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/12/2022</text:p>
          </table:table-cell>
          <table:table-cell office:value-type="string" table:style-name="ce1">
            <text:p>02/12/2022</text:p>
          </table:table-cell>
          <table:table-cell office:value-type="string" table:style-name="ce1">
            <text:p>AGORA RECURSOS HUMAN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1756901</text:p>
          </table:table-cell>
          <table:table-cell office:value-type="string" table:style-name="ce1">
            <text:p>02/12/2022</text:p>
          </table:table-cell>
          <table:table-cell office:value-type="float" office:value="280.8" table:style-name="ce1">
            <text:p>280,8</text:p>
          </table:table-cell>
          <table:table-cell office:value-type="float" office:value="280.8" table:style-name="ce1">
            <text:p>280,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69/2022 - SP-210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lanchas de metacrilato para protección electrolizador</text:p>
          </table:table-cell>
          <table:table-cell office:value-type="float" office:value="766.93" table:style-name="ce1">
            <text:p>766,93</text:p>
          </table:table-cell>
          <table:table-cell office:value-type="float" office:value="789.94" table:style-name="ce1">
            <text:p>789,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/12/2022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02/12/2022</text:p>
          </table:table-cell>
          <table:table-cell office:value-type="float" office:value="766.92" table:style-name="ce1">
            <text:p>766,92</text:p>
          </table:table-cell>
          <table:table-cell office:value-type="float" office:value="789.93" table:style-name="ce1">
            <text:p>789,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70/2022 - SP-210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asistencia técnicos en stand ocde 13 al 15 de diciembre</text:p>
          </table:table-cell>
          <table:table-cell office:value-type="float" office:value="2520" table:style-name="ce13">
            <text:p>2.520,00</text:p>
          </table:table-cell>
          <table:table-cell office:value-type="float" office:value="2696.4" table:style-name="ce13">
            <text:p>2.696,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/12/2022</text:p>
          </table:table-cell>
          <table:table-cell office:value-type="string" table:style-name="ce1">
            <text:p>13/12/2022</text:p>
          </table:table-cell>
          <table:table-cell office:value-type="string" table:style-name="ce1">
            <text:p>CANARIAS EXCELENCIA TECNOLÓGIC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76024074</text:p>
          </table:table-cell>
          <table:table-cell office:value-type="string" table:style-name="ce1">
            <text:p>02/12/2022</text:p>
          </table:table-cell>
          <table:table-cell office:value-type="float" office:value="2520" table:style-name="ce13">
            <text:p>2.520,00</text:p>
          </table:table-cell>
          <table:table-cell office:value-type="float" office:value="2696.4" table:style-name="ce13">
            <text:p>2.696,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52/2022 - SP-210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illetes, alojamiento y seguro de viaje formación en rosso 2 expertos</text:p>
          </table:table-cell>
          <table:table-cell office:value-type="float" office:value="1592.22" table:style-name="ce13">
            <text:p>1.592,22</text:p>
          </table:table-cell>
          <table:table-cell office:value-type="float" office:value="1592.22" table:style-name="ce13">
            <text:p>1.592,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/12/2022</text:p>
          </table:table-cell>
          <table:table-cell office:value-type="string" table:style-name="ce1">
            <text:p>02/12/2022</text:p>
          </table:table-cell>
          <table:table-cell office:value-type="string" table:style-name="ce1">
            <text:p>GUARACANCU S.L. - VIAJES ORQUID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37928</text:p>
          </table:table-cell>
          <table:table-cell office:value-type="string" table:style-name="ce1">
            <text:p>02/12/2022</text:p>
          </table:table-cell>
          <table:table-cell office:value-type="float" office:value="1592.22" table:style-name="ce13">
            <text:p>1.592,22</text:p>
          </table:table-cell>
          <table:table-cell office:value-type="float" office:value="1592.22" table:style-name="ce13">
            <text:p>1.592,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032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rticipación en la acción formativa nº 3523/1 autocad map 3d 2022 de garcía díez del corral, eduardo maría de 60h modalidad teleformación del 13/09/22 al 15/11/22.</text:p>
          </table:table-cell>
          <table:table-cell office:value-type="float" office:value="450" table:style-name="ce1">
            <text:p>450</text:p>
          </table:table-cell>
          <table:table-cell office:value-type="float" office:value="450" table:style-name="ce1">
            <text:p>4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/12/2022</text:p>
          </table:table-cell>
          <table:table-cell office:value-type="string" table:style-name="ce1">
            <text:p>02/12/2022</text:p>
          </table:table-cell>
          <table:table-cell office:value-type="string" table:style-name="ce1">
            <text:p>CENTRO DE FORMACION ICA SL (ICA FORMACION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6995934</text:p>
          </table:table-cell>
          <table:table-cell office:value-type="string" table:style-name="ce1">
            <text:p>02/12/2022</text:p>
          </table:table-cell>
          <table:table-cell office:value-type="float" office:value="450" table:style-name="ce1">
            <text:p>450</text:p>
          </table:table-cell>
          <table:table-cell office:value-type="float" office:value="450" table:style-name="ce1">
            <text:p>4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4/2022 - SP-210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para gases.</text:p>
          </table:table-cell>
          <table:table-cell office:value-type="float" office:value="39.1" table:style-name="ce1">
            <text:p>39,1</text:p>
          </table:table-cell>
          <table:table-cell office:value-type="float" office:value="41.84" table:style-name="ce1">
            <text:p>41,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/12/2022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02/12/2022</text:p>
          </table:table-cell>
          <table:table-cell office:value-type="float" office:value="39.1" table:style-name="ce1">
            <text:p>39,1</text:p>
          </table:table-cell>
          <table:table-cell office:value-type="float" office:value="41.84" table:style-name="ce1">
            <text:p>41,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4/2022 - SP-210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para gases.</text:p>
          </table:table-cell>
          <table:table-cell office:value-type="float" office:value="0.64" table:style-name="ce1">
            <text:p>0,64</text:p>
          </table:table-cell>
          <table:table-cell office:value-type="float" office:value="0.68" table:style-name="ce1">
            <text:p>0,6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5/12/2022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05/12/2022</text:p>
          </table:table-cell>
          <table:table-cell office:value-type="float" office:value="0.64" table:style-name="ce1">
            <text:p>0,64</text:p>
          </table:table-cell>
          <table:table-cell office:value-type="float" office:value="0.68" table:style-name="ce1">
            <text:p>0,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77/2022 - SP-211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válvulas banco de ensayo contadores agua</text:p>
          </table:table-cell>
          <table:table-cell office:value-type="float" office:value="915.92" table:style-name="ce1">
            <text:p>915,92</text:p>
          </table:table-cell>
          <table:table-cell office:value-type="float" office:value="980.03" table:style-name="ce1">
            <text:p>980,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5/12/2022</text:p>
          </table:table-cell>
          <table:table-cell office:value-type="string" table:style-name="ce1">
            <text:p>31/01/2023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05/12/2022</text:p>
          </table:table-cell>
          <table:table-cell office:value-type="float" office:value="915.92" table:style-name="ce1">
            <text:p>915,92</text:p>
          </table:table-cell>
          <table:table-cell office:value-type="float" office:value="980.03" table:style-name="ce1">
            <text:p>980,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78/2022 - SP-210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volución e integración del módulo de gestión de personal en sgi</text:p>
          </table:table-cell>
          <table:table-cell office:value-type="float" office:value="5795" table:style-name="ce13">
            <text:p>5.795,00</text:p>
          </table:table-cell>
          <table:table-cell office:value-type="float" office:value="6200.65" table:style-name="ce13">
            <text:p>6.200,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5/12/2022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IGNACIO JOSE LOPEZ RODRIGU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712508W</text:p>
          </table:table-cell>
          <table:table-cell office:value-type="string" table:style-name="ce1">
            <text:p>05/12/2022</text:p>
          </table:table-cell>
          <table:table-cell office:value-type="float" office:value="5795" table:style-name="ce13">
            <text:p>5.795,00</text:p>
          </table:table-cell>
          <table:table-cell office:value-type="float" office:value="6200.65" table:style-name="ce13">
            <text:p>6.200,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91/2022 - SP-211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ámara de profundidad</text:p>
          </table:table-cell>
          <table:table-cell office:value-type="float" office:value="62.45" table:style-name="ce1">
            <text:p>62,45</text:p>
          </table:table-cell>
          <table:table-cell office:value-type="float" office:value="63.57" table:style-name="ce1">
            <text:p>63,5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5/12/2022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LOGISTICAS LAS PALM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54099</text:p>
          </table:table-cell>
          <table:table-cell office:value-type="string" table:style-name="ce1">
            <text:p>05/12/2022</text:p>
          </table:table-cell>
          <table:table-cell office:value-type="float" office:value="16" table:style-name="ce1">
            <text:p>16</text:p>
          </table:table-cell>
          <table:table-cell office:value-type="float" office:value="17.12" table:style-name="ce1">
            <text:p>17,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74/2022 - SP-211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l material eléctrico para taller</text:p>
          </table:table-cell>
          <table:table-cell office:value-type="float" office:value="244.57" table:style-name="ce1">
            <text:p>244,57</text:p>
          </table:table-cell>
          <table:table-cell office:value-type="float" office:value="261.69" table:style-name="ce1">
            <text:p>261,6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5/12/2022</text:p>
          </table:table-cell>
          <table:table-cell office:value-type="string" table:style-name="ce1">
            <text:p>31/01/2023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05/12/2022</text:p>
          </table:table-cell>
          <table:table-cell office:value-type="float" office:value="244.57" table:style-name="ce1">
            <text:p>244,57</text:p>
          </table:table-cell>
          <table:table-cell office:value-type="float" office:value="261.69" table:style-name="ce1">
            <text:p>261,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75/2022 - SP-000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Herramienta para traducir textos en software</text:p>
          </table:table-cell>
          <table:table-cell office:value-type="float" office:value="41.31" table:style-name="ce1">
            <text:p>41,31</text:p>
          </table:table-cell>
          <table:table-cell office:value-type="float" office:value="49.99" table:style-name="ce1">
            <text:p>49,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5/12/2022</text:p>
          </table:table-cell>
          <table:table-cell office:value-type="string" table:style-name="ce1">
            <text:p>04/01/2023</text:p>
          </table:table-cell>
          <table:table-cell office:value-type="string" table:style-name="ce1">
            <text:p>VERIFONE PAYMENTS BV DBA 2CHECKOUT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815605468</text:p>
          </table:table-cell>
          <table:table-cell office:value-type="string" table:style-name="ce1">
            <text:p>05/12/2022</text:p>
          </table:table-cell>
          <table:table-cell office:value-type="float" office:value="41.31" table:style-name="ce1">
            <text:p>41,31</text:p>
          </table:table-cell>
          <table:table-cell office:value-type="float" office:value="49.99" table:style-name="ce1">
            <text:p>49,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1/2022 - SP-210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la compra de material de ferretería necesario para el departamento.</text:p>
          </table:table-cell>
          <table:table-cell office:value-type="float" office:value="88.4" table:style-name="ce1">
            <text:p>88,4</text:p>
          </table:table-cell>
          <table:table-cell office:value-type="float" office:value="93.23" table:style-name="ce1">
            <text:p>93,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5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05/12/2022</text:p>
          </table:table-cell>
          <table:table-cell office:value-type="float" office:value="88.4" table:style-name="ce1">
            <text:p>88,4</text:p>
          </table:table-cell>
          <table:table-cell office:value-type="float" office:value="93.23" table:style-name="ce1">
            <text:p>93,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69/2022 - SP-211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 pequeño material para imprevistos de mantenimiento (personal propio)</text:p>
          </table:table-cell>
          <table:table-cell office:value-type="float" office:value="371.07" table:style-name="ce1">
            <text:p>371,07</text:p>
          </table:table-cell>
          <table:table-cell office:value-type="float" office:value="397.04" table:style-name="ce1">
            <text:p>397,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5/12/2022</text:p>
          </table:table-cell>
          <table:table-cell office:value-type="string" table:style-name="ce1">
            <text:p>05/12/2022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05/12/2022</text:p>
          </table:table-cell>
          <table:table-cell office:value-type="float" office:value="371.07" table:style-name="ce1">
            <text:p>371,07</text:p>
          </table:table-cell>
          <table:table-cell office:value-type="float" office:value="397.04" table:style-name="ce1">
            <text:p>397,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73/2022 - SP-211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maqueta telescopio solar iatec-expomeloneras</text:p>
          </table:table-cell>
          <table:table-cell office:value-type="float" office:value="608" table:style-name="ce1">
            <text:p>608</text:p>
          </table:table-cell>
          <table:table-cell office:value-type="float" office:value="650.55999999999995" table:style-name="ce1">
            <text:p>650,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7/12/2022</text:p>
          </table:table-cell>
          <table:table-cell office:value-type="string" table:style-name="ce1">
            <text:p>21/12/2022</text:p>
          </table:table-cell>
          <table:table-cell office:value-type="string" table:style-name="ce1">
            <text:p>INCARGO,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2789942</text:p>
          </table:table-cell>
          <table:table-cell office:value-type="string" table:style-name="ce1">
            <text:p>07/12/2022</text:p>
          </table:table-cell>
          <table:table-cell office:value-type="float" office:value="608" table:style-name="ce1">
            <text:p>608</text:p>
          </table:table-cell>
          <table:table-cell office:value-type="float" office:value="637.4" table:style-name="ce1">
            <text:p>637,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76/2022 - SP-212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illetes para visita gestores de proyectos al iat y el observatorio del teide (tenerife).</text:p>
          </table:table-cell>
          <table:table-cell office:value-type="float" office:value="143.82" table:style-name="ce1">
            <text:p>143,82</text:p>
          </table:table-cell>
          <table:table-cell office:value-type="float" office:value="143.82" table:style-name="ce1">
            <text:p>143,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7/12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VIAJES INSULAR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004670</text:p>
          </table:table-cell>
          <table:table-cell office:value-type="string" table:style-name="ce1">
            <text:p>07/12/2022</text:p>
          </table:table-cell>
          <table:table-cell office:value-type="float" office:value="143.82" table:style-name="ce1">
            <text:p>143,82</text:p>
          </table:table-cell>
          <table:table-cell office:value-type="float" office:value="143.82" table:style-name="ce1">
            <text:p>143,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35/2022 - SP-212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marítimo 8 muestras de gasolina desde instalaciones del itc pozo izquierdo (gc) hasta laboratorio servicios analíticos cepsa (tf)</text:p>
          </table:table-cell>
          <table:table-cell office:value-type="float" office:value="11.6" table:style-name="ce1">
            <text:p>11,6</text:p>
          </table:table-cell>
          <table:table-cell office:value-type="float" office:value="11.6" table:style-name="ce1">
            <text:p>11,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7/12/2022</text:p>
          </table:table-cell>
          <table:table-cell office:value-type="string" table:style-name="ce1">
            <text:p>07/12/2022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07/12/2022</text:p>
          </table:table-cell>
          <table:table-cell office:value-type="float" office:value="11.6" table:style-name="ce1">
            <text:p>11,6</text:p>
          </table:table-cell>
          <table:table-cell office:value-type="float" office:value="11.6" table:style-name="ce1">
            <text:p>11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81/2022 - SP-211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eriféricos</text:p>
          </table:table-cell>
          <table:table-cell office:value-type="float" office:value="103.21" table:style-name="ce1">
            <text:p>103,21</text:p>
          </table:table-cell>
          <table:table-cell office:value-type="float" office:value="110.43" table:style-name="ce1">
            <text:p>110,4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7/12/2022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07/12/2022</text:p>
          </table:table-cell>
          <table:table-cell office:value-type="float" office:value="103.21" table:style-name="ce1">
            <text:p>103,21</text:p>
          </table:table-cell>
          <table:table-cell office:value-type="float" office:value="110.43" table:style-name="ce1">
            <text:p>110,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82/2022 - SP-212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cencias y mantenimiento herramienta hicide diciembre- enero 2023</text:p>
          </table:table-cell>
          <table:table-cell office:value-type="float" office:value="986.2" table:style-name="ce1">
            <text:p>986,2</text:p>
          </table:table-cell>
          <table:table-cell office:value-type="float" office:value="986.2" table:style-name="ce1">
            <text:p>986,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7/12/2022</text:p>
          </table:table-cell>
          <table:table-cell office:value-type="string" table:style-name="ce1">
            <text:p>14/01/2023</text:p>
          </table:table-cell>
          <table:table-cell office:value-type="string" table:style-name="ce1">
            <text:p>ODOO, S.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E0477472701</text:p>
          </table:table-cell>
          <table:table-cell office:value-type="string" table:style-name="ce1">
            <text:p>07/12/2022</text:p>
          </table:table-cell>
          <table:table-cell office:value-type="float" office:value="986.2" table:style-name="ce1">
            <text:p>986,2</text:p>
          </table:table-cell>
          <table:table-cell office:value-type="float" office:value="986.2" table:style-name="ce1">
            <text:p>986,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22/2022 - SP-213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terial vario tbc.</text:p>
          </table:table-cell>
          <table:table-cell office:value-type="float" office:value="96.88" table:style-name="ce1">
            <text:p>96,88</text:p>
          </table:table-cell>
          <table:table-cell office:value-type="float" office:value="97.93" table:style-name="ce1">
            <text:p>97,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9/12/2022</text:p>
          </table:table-cell>
          <table:table-cell office:value-type="string" table:style-name="ce1">
            <text:p>09/12/2022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09/12/2022</text:p>
          </table:table-cell>
          <table:table-cell office:value-type="float" office:value="39.6" table:style-name="ce1">
            <text:p>39,6</text:p>
          </table:table-cell>
          <table:table-cell office:value-type="float" office:value="40.65" table:style-name="ce1">
            <text:p>40,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85/2022 - SP-2128/2022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Instalaciones para la adaptación del cuadro eléctrico res2h2 a requerimientos del proyecto biogreenfinery</text:p>
          </table:table-cell>
          <table:table-cell office:value-type="float" office:value="31388" table:style-name="ce13">
            <text:p>31.388,00</text:p>
          </table:table-cell>
          <table:table-cell office:value-type="float" office:value="33585.160000000003" table:style-name="ce13">
            <text:p>33.585,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9/12/2022</text:p>
          </table:table-cell>
          <table:table-cell office:value-type="string" table:style-name="ce1">
            <text:p>02/04/2023</text:p>
          </table:table-cell>
          <table:table-cell office:value-type="string" table:style-name="ce1">
            <text:p>MIGUEL ANGEL BARRETO TRAVIESO - MB INSTALACION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47633J</text:p>
          </table:table-cell>
          <table:table-cell office:value-type="string" table:style-name="ce1">
            <text:p>09/12/2022</text:p>
          </table:table-cell>
          <table:table-cell office:value-type="float" office:value="31388" table:style-name="ce13">
            <text:p>31.388,00</text:p>
          </table:table-cell>
          <table:table-cell office:value-type="float" office:value="33585.160000000003" table:style-name="ce13">
            <text:p>33.585,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58/2022 - SP-213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 máquinas plásticos a la feria ec</text:p>
          </table:table-cell>
          <table:table-cell office:value-type="float" office:value="220" table:style-name="ce1">
            <text:p>220</text:p>
          </table:table-cell>
          <table:table-cell office:value-type="float" office:value="226.6" table:style-name="ce1">
            <text:p>226,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9/12/2022</text:p>
          </table:table-cell>
          <table:table-cell office:value-type="string" table:style-name="ce1">
            <text:p>09/12/2022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4873E</text:p>
          </table:table-cell>
          <table:table-cell office:value-type="string" table:style-name="ce1">
            <text:p>09/12/2022</text:p>
          </table:table-cell>
          <table:table-cell office:value-type="float" office:value="220" table:style-name="ce1">
            <text:p>220</text:p>
          </table:table-cell>
          <table:table-cell office:value-type="float" office:value="226.6" table:style-name="ce1">
            <text:p>226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36/2022 - SP-213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vuelos valencia-md (ave) y md-gc (avión) y taxis en gc de miguel frasquet herraiz de la empresa solatom csp s.l. Para participar como ponente en la jornada organizada en el marco del proyect</text:p>
          </table:table-cell>
          <table:table-cell office:value-type="float" office:value="55" table:style-name="ce1">
            <text:p>55</text:p>
          </table:table-cell>
          <table:table-cell office:value-type="float" office:value="56.65" table:style-name="ce1">
            <text:p>56,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9/12/2022</text:p>
          </table:table-cell>
          <table:table-cell office:value-type="string" table:style-name="ce1">
            <text:p>09/12/2022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4873E</text:p>
          </table:table-cell>
          <table:table-cell office:value-type="string" table:style-name="ce1">
            <text:p>09/12/2022</text:p>
          </table:table-cell>
          <table:table-cell office:value-type="float" office:value="55" table:style-name="ce1">
            <text:p>55</text:p>
          </table:table-cell>
          <table:table-cell office:value-type="float" office:value="56.65" table:style-name="ce1">
            <text:p>56,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34/2022 - SP-212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? bolsa para pago a docentes y coordinadora que coordinan e imparten la estancia formativa en enfermería: iniciación a los cuidados intensivos, del 7 al 2 de diciembre 2022. <text:s/>programa intern</text:p>
          </table:table-cell>
          <table:table-cell office:value-type="float" office:value="398" table:style-name="ce1">
            <text:p>398</text:p>
          </table:table-cell>
          <table:table-cell office:value-type="float" office:value="398" table:style-name="ce1">
            <text:p>39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9/12/2022</text:p>
          </table:table-cell>
          <table:table-cell office:value-type="string" table:style-name="ce1">
            <text:p>09/12/2022</text:p>
          </table:table-cell>
          <table:table-cell office:value-type="string" table:style-name="ce1">
            <text:p>AUDREY PATRICIA JULIA TCHAV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X1028558K</text:p>
          </table:table-cell>
          <table:table-cell office:value-type="string" table:style-name="ce1">
            <text:p>09/12/2022</text:p>
          </table:table-cell>
          <table:table-cell office:value-type="float" office:value="398" table:style-name="ce1">
            <text:p>398</text:p>
          </table:table-cell>
          <table:table-cell office:value-type="float" office:value="398" table:style-name="ce1">
            <text:p>3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34/2022 - SP-213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? bolsa para pago a docentes y coordinadora que coordinan e imparten la estancia formativa en enfermería: iniciación a los cuidados intensivos, del 7 al 2 de diciembre 2022. <text:s/>programa intern</text:p>
          </table:table-cell>
          <table:table-cell office:value-type="float" office:value="585" table:style-name="ce1">
            <text:p>585</text:p>
          </table:table-cell>
          <table:table-cell office:value-type="float" office:value="585" table:style-name="ce1">
            <text:p>5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9/12/2022</text:p>
          </table:table-cell>
          <table:table-cell office:value-type="string" table:style-name="ce1">
            <text:p>09/12/2022</text:p>
          </table:table-cell>
          <table:table-cell office:value-type="string" table:style-name="ce1">
            <text:p>JOSE SANTIAGO GONZALEZ CAMP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33380721Q</text:p>
          </table:table-cell>
          <table:table-cell office:value-type="string" table:style-name="ce1">
            <text:p>09/12/2022</text:p>
          </table:table-cell>
          <table:table-cell office:value-type="float" office:value="585" table:style-name="ce1">
            <text:p>585</text:p>
          </table:table-cell>
          <table:table-cell office:value-type="float" office:value="585" table:style-name="ce1">
            <text:p>5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8/2022 - SP-212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recogida de residuos de planta de biogás y laboratorio</text:p>
          </table:table-cell>
          <table:table-cell office:value-type="float" office:value="280" table:style-name="ce1">
            <text:p>280</text:p>
          </table:table-cell>
          <table:table-cell office:value-type="float" office:value="299.60000000000002" table:style-name="ce1">
            <text:p>299,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9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ALEXIS GIL JORGE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282176V</text:p>
          </table:table-cell>
          <table:table-cell office:value-type="string" table:style-name="ce1">
            <text:p>09/12/2022</text:p>
          </table:table-cell>
          <table:table-cell office:value-type="float" office:value="280" table:style-name="ce1">
            <text:p>280</text:p>
          </table:table-cell>
          <table:table-cell office:value-type="float" office:value="299.60000000000002" table:style-name="ce1">
            <text:p>299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408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6 yt 7anualidad</text:p>
          </table:table-cell>
          <table:table-cell office:value-type="float" office:value="260.04000000000002" table:style-name="ce1">
            <text:p>260,04</text:p>
          </table:table-cell>
          <table:table-cell office:value-type="float" office:value="260.04000000000002" table:style-name="ce1">
            <text:p>260,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CLARKE, MODET Y CIA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3049189</text:p>
          </table:table-cell>
          <table:table-cell office:value-type="string" table:style-name="ce1">
            <text:p>12/12/2022</text:p>
          </table:table-cell>
          <table:table-cell office:value-type="float" office:value="260.04000000000002" table:style-name="ce1">
            <text:p>260,04</text:p>
          </table:table-cell>
          <table:table-cell office:value-type="float" office:value="260.04000000000002" table:style-name="ce1">
            <text:p>260,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408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lustración</text:p>
          </table:table-cell>
          <table:table-cell office:value-type="float" office:value="200" table:style-name="ce1">
            <text:p>200</text:p>
          </table:table-cell>
          <table:table-cell office:value-type="float" office:value="214" table:style-name="ce1">
            <text:p>2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LUIS FERNANDO ARTILES ARBEL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272398Z</text:p>
          </table:table-cell>
          <table:table-cell office:value-type="string" table:style-name="ce1">
            <text:p>12/12/2022</text:p>
          </table:table-cell>
          <table:table-cell office:value-type="float" office:value="200" table:style-name="ce1">
            <text:p>200</text:p>
          </table:table-cell>
          <table:table-cell office:value-type="float" office:value="214" table:style-name="ce1">
            <text:p>2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34/2022 - SP-213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? bolsa para pago a docentes y coordinadora que coordinan e imparten la estancia formativa en enfermería: iniciación a los cuidados intensivos, del 7 al 2 de diciembre 2022. <text:s/>programa intern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YESICA FLORES JARD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5755317Z</text:p>
          </table:table-cell>
          <table:table-cell office:value-type="string" table:style-name="ce1">
            <text:p>12/12/2022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34/2022 - SP-214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? bolsa para pago a docentes y coordinadora que coordinan e imparten la estancia formativa en enfermería: iniciación a los cuidados intensivos, del 7 al 2 de diciembre 2022. <text:s/>programa intern</text:p>
          </table:table-cell>
          <table:table-cell office:value-type="float" office:value="292.5" table:style-name="ce1">
            <text:p>292,5</text:p>
          </table:table-cell>
          <table:table-cell office:value-type="float" office:value="292.5" table:style-name="ce1">
            <text:p>292,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CANDELARIA DE LA MERCED DIAZ GONZAL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5452580A</text:p>
          </table:table-cell>
          <table:table-cell office:value-type="string" table:style-name="ce1">
            <text:p>12/12/2022</text:p>
          </table:table-cell>
          <table:table-cell office:value-type="float" office:value="292.5" table:style-name="ce1">
            <text:p>292,5</text:p>
          </table:table-cell>
          <table:table-cell office:value-type="float" office:value="292.5" table:style-name="ce1">
            <text:p>292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34/2022 - SP-214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? bolsa para pago a docentes y coordinadora que coordinan e imparten la estancia formativa en enfermería: iniciación a los cuidados intensivos, del 7 al 2 de diciembre 2022. <text:s/>programa intern</text:p>
          </table:table-cell>
          <table:table-cell office:value-type="float" office:value="487.5" table:style-name="ce1">
            <text:p>487,5</text:p>
          </table:table-cell>
          <table:table-cell office:value-type="float" office:value="487.5" table:style-name="ce1">
            <text:p>487,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PEDRO RAUL CASTELLANO SANTA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80819E</text:p>
          </table:table-cell>
          <table:table-cell office:value-type="string" table:style-name="ce1">
            <text:p>12/12/2022</text:p>
          </table:table-cell>
          <table:table-cell office:value-type="float" office:value="487.5" table:style-name="ce1">
            <text:p>487,5</text:p>
          </table:table-cell>
          <table:table-cell office:value-type="float" office:value="487.5" table:style-name="ce1">
            <text:p>487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34/2022 - SP-214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? bolsa para pago a docentes y coordinadora que coordinan e imparten la estancia formativa en enfermería: iniciación a los cuidados intensivos, del 7 al 2 de diciembre 2022. <text:s/>programa intern</text:p>
          </table:table-cell>
          <table:table-cell office:value-type="float" office:value="947.5" table:style-name="ce1">
            <text:p>947,5</text:p>
          </table:table-cell>
          <table:table-cell office:value-type="float" office:value="947.5" table:style-name="ce1">
            <text:p>947,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JUAN ANTONIO BELLO MARTIN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26490817S</text:p>
          </table:table-cell>
          <table:table-cell office:value-type="string" table:style-name="ce1">
            <text:p>12/12/2022</text:p>
          </table:table-cell>
          <table:table-cell office:value-type="float" office:value="947.5" table:style-name="ce1">
            <text:p>947,5</text:p>
          </table:table-cell>
          <table:table-cell office:value-type="float" office:value="947.5" table:style-name="ce1">
            <text:p>947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34/2022 - SP-214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? bolsa para pago a docentes y coordinadora que coordinan e imparten la estancia formativa en enfermería: iniciación a los cuidados intensivos, del 7 al 2 de diciembre 2022. <text:s/>programa intern</text:p>
          </table:table-cell>
          <table:table-cell office:value-type="float" office:value="97.5" table:style-name="ce1">
            <text:p>97,5</text:p>
          </table:table-cell>
          <table:table-cell office:value-type="float" office:value="97.5" table:style-name="ce1">
            <text:p>97,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JUDIT SANCHEZ GARC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11769531V</text:p>
          </table:table-cell>
          <table:table-cell office:value-type="string" table:style-name="ce1">
            <text:p>12/12/2022</text:p>
          </table:table-cell>
          <table:table-cell office:value-type="float" office:value="97.5" table:style-name="ce1">
            <text:p>97,5</text:p>
          </table:table-cell>
          <table:table-cell office:value-type="float" office:value="97.5" table:style-name="ce1">
            <text:p>97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51/2022 - SP-214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contratación transfers enfermeros mauritanos</text:p>
          </table:table-cell>
          <table:table-cell office:value-type="float" office:value="210" table:style-name="ce1">
            <text:p>210</text:p>
          </table:table-cell>
          <table:table-cell office:value-type="float" office:value="216.3" table:style-name="ce1">
            <text:p>216,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4873E</text:p>
          </table:table-cell>
          <table:table-cell office:value-type="string" table:style-name="ce1">
            <text:p>12/12/2022</text:p>
          </table:table-cell>
          <table:table-cell office:value-type="float" office:value="210" table:style-name="ce1">
            <text:p>210</text:p>
          </table:table-cell>
          <table:table-cell office:value-type="float" office:value="216.3" table:style-name="ce1">
            <text:p>216,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63/2022 - SP-213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Kit atp</text:p>
          </table:table-cell>
          <table:table-cell office:value-type="float" office:value="45" table:style-name="ce1">
            <text:p>45</text:p>
          </table:table-cell>
          <table:table-cell office:value-type="float" office:value="48.15" table:style-name="ce1">
            <text:p>48,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TIBA SPAIN, S.A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536583</text:p>
          </table:table-cell>
          <table:table-cell office:value-type="string" table:style-name="ce1">
            <text:p>12/12/2022</text:p>
          </table:table-cell>
          <table:table-cell office:value-type="float" office:value="45" table:style-name="ce1">
            <text:p>45</text:p>
          </table:table-cell>
          <table:table-cell office:value-type="float" office:value="48.15" table:style-name="ce1">
            <text:p>48,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4/2022 - SP-1454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ca. Inspección periódica reglamentaria de la instalaciones eléctricas de baja tensión del itc ubicado en la plaza sixto machado, n.º 3, en s/c de tenerife</text:p>
          </table:table-cell>
          <table:table-cell office:value-type="float" office:value="173.25" table:style-name="ce1">
            <text:p>173,25</text:p>
          </table:table-cell>
          <table:table-cell office:value-type="float" office:value="173.25" table:style-name="ce1">
            <text:p>173,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27/06/2023</text:p>
          </table:table-cell>
          <table:table-cell office:value-type="string" table:style-name="ce1">
            <text:p>TÜV SÜD ATISAE, S.A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161396</text:p>
          </table:table-cell>
          <table:table-cell office:value-type="string" table:style-name="ce1">
            <text:p>12/12/2022</text:p>
          </table:table-cell>
          <table:table-cell office:value-type="float" office:value="173.25" table:style-name="ce1">
            <text:p>173,25</text:p>
          </table:table-cell>
          <table:table-cell office:value-type="float" office:value="185.38" table:style-name="ce1">
            <text:p>185,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93/2022 - SP-0006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de muestras de titanio.</text:p>
          </table:table-cell>
          <table:table-cell office:value-type="float" office:value="61.02" table:style-name="ce1">
            <text:p>61,02</text:p>
          </table:table-cell>
          <table:table-cell office:value-type="float" office:value="62.28" table:style-name="ce1">
            <text:p>62,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09/01/2023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12/12/2022</text:p>
          </table:table-cell>
          <table:table-cell office:value-type="float" office:value="61.02" table:style-name="ce1">
            <text:p>61,02</text:p>
          </table:table-cell>
          <table:table-cell office:value-type="float" office:value="62.28" table:style-name="ce1">
            <text:p>62,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87/2022 - SP-0092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visión microscopio óptico necesario para la monitorización del crecimiento de los dinoflagelados tóxicos</text:p>
          </table:table-cell>
          <table:table-cell office:value-type="float" office:value="110" table:style-name="ce1">
            <text:p>110</text:p>
          </table:table-cell>
          <table:table-cell office:value-type="float" office:value="117.7" table:style-name="ce1">
            <text:p>117,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27/02/2023</text:p>
          </table:table-cell>
          <table:table-cell office:value-type="string" table:style-name="ce1">
            <text:p>ELIAS BENITEZ GONZAL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785430W</text:p>
          </table:table-cell>
          <table:table-cell office:value-type="string" table:style-name="ce1">
            <text:p>12/12/2022</text:p>
          </table:table-cell>
          <table:table-cell office:value-type="float" office:value="110" table:style-name="ce1">
            <text:p>110</text:p>
          </table:table-cell>
          <table:table-cell office:value-type="float" office:value="117.7" table:style-name="ce1">
            <text:p>117,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88/2022 - SP-213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illetes para visita 2 gestores de proyectos al iat y el observatorio del teide (tenerife).</text:p>
          </table:table-cell>
          <table:table-cell office:value-type="float" office:value="257.88" table:style-name="ce1">
            <text:p>257,88</text:p>
          </table:table-cell>
          <table:table-cell office:value-type="float" office:value="257.88" table:style-name="ce1">
            <text:p>257,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20/12/2022</text:p>
          </table:table-cell>
          <table:table-cell office:value-type="string" table:style-name="ce1">
            <text:p>VIAJES INSULAR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004670</text:p>
          </table:table-cell>
          <table:table-cell office:value-type="string" table:style-name="ce1">
            <text:p>12/12/2022</text:p>
          </table:table-cell>
          <table:table-cell office:value-type="float" office:value="257.88" table:style-name="ce1">
            <text:p>257,88</text:p>
          </table:table-cell>
          <table:table-cell office:value-type="float" office:value="257.88" table:style-name="ce1">
            <text:p>257,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89/2022 - SP-213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gistro marca cican</text:p>
          </table:table-cell>
          <table:table-cell office:value-type="float" office:value="427.88" table:style-name="ce1">
            <text:p>427,88</text:p>
          </table:table-cell>
          <table:table-cell office:value-type="float" office:value="448.88" table:style-name="ce1">
            <text:p>448,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5/12/2032</text:p>
          </table:table-cell>
          <table:table-cell office:value-type="string" table:style-name="ce1">
            <text:p>JUAN KRIETE ECEIZ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9153045V</text:p>
          </table:table-cell>
          <table:table-cell office:value-type="string" table:style-name="ce1">
            <text:p>12/12/2022</text:p>
          </table:table-cell>
          <table:table-cell office:value-type="float" office:value="427.88" table:style-name="ce1">
            <text:p>427,88</text:p>
          </table:table-cell>
          <table:table-cell office:value-type="float" office:value="448.88" table:style-name="ce1">
            <text:p>448,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92/2022 - SP-214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ra de filtros instalación aire comprimido</text:p>
          </table:table-cell>
          <table:table-cell office:value-type="float" office:value="960" table:style-name="ce1">
            <text:p>960</text:p>
          </table:table-cell>
          <table:table-cell office:value-type="float" office:value="1027.2" table:style-name="ce13">
            <text:p>1.027,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4/12/2022</text:p>
          </table:table-cell>
          <table:table-cell office:value-type="string" table:style-name="ce1">
            <text:p>ANGEL CABRERA SANCH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73592M</text:p>
          </table:table-cell>
          <table:table-cell office:value-type="string" table:style-name="ce1">
            <text:p>12/12/2022</text:p>
          </table:table-cell>
          <table:table-cell office:value-type="float" office:value="960" table:style-name="ce1">
            <text:p>960</text:p>
          </table:table-cell>
          <table:table-cell office:value-type="float" office:value="1027.2" table:style-name="ce13">
            <text:p>1.027,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93/2022 - SP-214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de muestras de titanio.</text:p>
          </table:table-cell>
          <table:table-cell office:value-type="float" office:value="126.5" table:style-name="ce1">
            <text:p>126,5</text:p>
          </table:table-cell>
          <table:table-cell office:value-type="float" office:value="126.5" table:style-name="ce1">
            <text:p>126,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2/01/2023</text:p>
          </table:table-cell>
          <table:table-cell office:value-type="string" table:style-name="ce1">
            <text:p>AIDIMME. INSTITUTO TECNOLOGICO METALMECANICO, MUEBLE, MADERA, EMBALAJE Y AFIN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46261590</text:p>
          </table:table-cell>
          <table:table-cell office:value-type="string" table:style-name="ce1">
            <text:p>12/12/2022</text:p>
          </table:table-cell>
          <table:table-cell office:value-type="float" office:value="126.5" table:style-name="ce1">
            <text:p>126,5</text:p>
          </table:table-cell>
          <table:table-cell office:value-type="float" office:value="126.5" table:style-name="ce1">
            <text:p>126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42/2022 - SP-214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botellas borosilicato 320 uds</text:p>
          </table:table-cell>
          <table:table-cell office:value-type="float" office:value="986.88" table:style-name="ce1">
            <text:p>986,88</text:p>
          </table:table-cell>
          <table:table-cell office:value-type="float" office:value="1016.49" table:style-name="ce13">
            <text:p>1.016,4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2/01/2023</text:p>
          </table:table-cell>
          <table:table-cell office:value-type="string" table:style-name="ce1">
            <text:p>BERLIN PACKAGING JUVAS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90297417</text:p>
          </table:table-cell>
          <table:table-cell office:value-type="string" table:style-name="ce1">
            <text:p>12/12/2022</text:p>
          </table:table-cell>
          <table:table-cell office:value-type="float" office:value="986.88" table:style-name="ce1">
            <text:p>986,88</text:p>
          </table:table-cell>
          <table:table-cell office:value-type="float" office:value="1016.49" table:style-name="ce13">
            <text:p>1.016,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97/2022 - SP-215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jercicio intercomparacion de toxicidad en ar</text:p>
          </table:table-cell>
          <table:table-cell office:value-type="float" office:value="541" table:style-name="ce1">
            <text:p>541</text:p>
          </table:table-cell>
          <table:table-cell office:value-type="float" office:value="541" table:style-name="ce1">
            <text:p>5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3/12/2022</text:p>
          </table:table-cell>
          <table:table-cell office:value-type="string" table:style-name="ce1">
            <text:p>06/02/2023</text:p>
          </table:table-cell>
          <table:table-cell office:value-type="string" table:style-name="ce1">
            <text:p>IELAB CALIDAD SL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3240170</text:p>
          </table:table-cell>
          <table:table-cell office:value-type="string" table:style-name="ce1">
            <text:p>13/12/2022</text:p>
          </table:table-cell>
          <table:table-cell office:value-type="float" office:value="541" table:style-name="ce1">
            <text:p>541</text:p>
          </table:table-cell>
          <table:table-cell office:value-type="float" office:value="541" table:style-name="ce1">
            <text:p>5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00/2022 - SP-215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atrones de densidad</text:p>
          </table:table-cell>
          <table:table-cell office:value-type="float" office:value="563.4" table:style-name="ce1">
            <text:p>563,4</text:p>
          </table:table-cell>
          <table:table-cell office:value-type="float" office:value="580.29999999999995" table:style-name="ce1">
            <text:p>580,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3/12/2022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13/12/2022</text:p>
          </table:table-cell>
          <table:table-cell office:value-type="float" office:value="563.4" table:style-name="ce1">
            <text:p>563,4</text:p>
          </table:table-cell>
          <table:table-cell office:value-type="float" office:value="580.29999999999995" table:style-name="ce1">
            <text:p>580,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02/2022 - SP-215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terial difusión (libretas) red cide</text:p>
          </table:table-cell>
          <table:table-cell office:value-type="float" office:value="3380.11" table:style-name="ce13">
            <text:p>3.380,11</text:p>
          </table:table-cell>
          <table:table-cell office:value-type="float" office:value="3616.72" table:style-name="ce13">
            <text:p>3.616,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3/12/2022</text:p>
          </table:table-cell>
          <table:table-cell office:value-type="string" table:style-name="ce1">
            <text:p>29/12/2022</text:p>
          </table:table-cell>
          <table:table-cell office:value-type="string" table:style-name="ce1">
            <text:p>DAUTE DISEÑ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10240</text:p>
          </table:table-cell>
          <table:table-cell office:value-type="string" table:style-name="ce1">
            <text:p>13/12/2022</text:p>
          </table:table-cell>
          <table:table-cell office:value-type="float" office:value="3380.11" table:style-name="ce13">
            <text:p>3.380,11</text:p>
          </table:table-cell>
          <table:table-cell office:value-type="float" office:value="3616.72" table:style-name="ce13">
            <text:p>3.616,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03/2022 - SP-215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porte y guía asistentes visita centros i+d+i iatec- p.n. Teide 19/12/2022</text:p>
          </table:table-cell>
          <table:table-cell office:value-type="float" office:value="280" table:style-name="ce1">
            <text:p>280</text:p>
          </table:table-cell>
          <table:table-cell office:value-type="float" office:value="299.60000000000002" table:style-name="ce1">
            <text:p>299,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3/12/2022</text:p>
          </table:table-cell>
          <table:table-cell office:value-type="string" table:style-name="ce1">
            <text:p>20/12/2022</text:p>
          </table:table-cell>
          <table:table-cell office:value-type="string" table:style-name="ce1">
            <text:p>JAVIER ORKI GONZALEZ EXPOSIT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50981S</text:p>
          </table:table-cell>
          <table:table-cell office:value-type="string" table:style-name="ce1">
            <text:p>13/12/2022</text:p>
          </table:table-cell>
          <table:table-cell office:value-type="float" office:value="280" table:style-name="ce1">
            <text:p>280</text:p>
          </table:table-cell>
          <table:table-cell office:value-type="float" office:value="299.60000000000002" table:style-name="ce1">
            <text:p>299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94/2022 - SP-214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deación, desarrollo y dinamización talleres implementación práctica de la gestión sostenible en empresas turísticas tourisme 17-18/01/2023 madrid</text:p>
          </table:table-cell>
          <table:table-cell office:value-type="float" office:value="2350" table:style-name="ce13">
            <text:p>2.350,00</text:p>
          </table:table-cell>
          <table:table-cell office:value-type="float" office:value="2350" table:style-name="ce13">
            <text:p>2.35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3/12/2022</text:p>
          </table:table-cell>
          <table:table-cell office:value-type="string" table:style-name="ce1">
            <text:p>18/01/2023</text:p>
          </table:table-cell>
          <table:table-cell office:value-type="string" table:style-name="ce1">
            <text:p>ERNESTINA RUBIO MOZOS (NoEsUtopia_Turismo y Desarrollo Sostenible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05899445Z</text:p>
          </table:table-cell>
          <table:table-cell office:value-type="string" table:style-name="ce1">
            <text:p>13/12/2022</text:p>
          </table:table-cell>
          <table:table-cell office:value-type="float" office:value="2350" table:style-name="ce13">
            <text:p>2.350,00</text:p>
          </table:table-cell>
          <table:table-cell office:value-type="float" office:value="2350" table:style-name="ce13">
            <text:p>2.35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98/2022 - SP-215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mbio relé en enfriadora.</text:p>
          </table:table-cell>
          <table:table-cell office:value-type="float" office:value="957" table:style-name="ce1">
            <text:p>957</text:p>
          </table:table-cell>
          <table:table-cell office:value-type="float" office:value="957" table:style-name="ce1">
            <text:p>95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3/12/2022</text:p>
          </table:table-cell>
          <table:table-cell office:value-type="string" table:style-name="ce1">
            <text:p>31/01/2023</text:p>
          </table:table-cell>
          <table:table-cell office:value-type="string" table:style-name="ce1">
            <text:p>NOVAIR-MTA SA UNIPERSONA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58633827</text:p>
          </table:table-cell>
          <table:table-cell office:value-type="string" table:style-name="ce1">
            <text:p>13/12/2022</text:p>
          </table:table-cell>
          <table:table-cell office:value-type="float" office:value="897.86" table:style-name="ce1">
            <text:p>897,86</text:p>
          </table:table-cell>
          <table:table-cell office:value-type="float" office:value="897.86" table:style-name="ce1">
            <text:p>897,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57/2022 - SP-215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es.</text:p>
          </table:table-cell>
          <table:table-cell office:value-type="float" office:value="846.55" table:style-name="ce1">
            <text:p>846,55</text:p>
          </table:table-cell>
          <table:table-cell office:value-type="float" office:value="871.95" table:style-name="ce1">
            <text:p>871,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3/12/2022</text:p>
          </table:table-cell>
          <table:table-cell office:value-type="string" table:style-name="ce1">
            <text:p>13/12/2022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13/12/2022</text:p>
          </table:table-cell>
          <table:table-cell office:value-type="float" office:value="846.55" table:style-name="ce1">
            <text:p>846,55</text:p>
          </table:table-cell>
          <table:table-cell office:value-type="float" office:value="871.95" table:style-name="ce1">
            <text:p>871,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53/2022 - SP-215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muestras vegetales</text:p>
          </table:table-cell>
          <table:table-cell office:value-type="float" office:value="127.65" table:style-name="ce1">
            <text:p>127,65</text:p>
          </table:table-cell>
          <table:table-cell office:value-type="float" office:value="131.28" table:style-name="ce1">
            <text:p>131,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3/12/2022</text:p>
          </table:table-cell>
          <table:table-cell office:value-type="string" table:style-name="ce1">
            <text:p>13/12/2022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13/12/2022</text:p>
          </table:table-cell>
          <table:table-cell office:value-type="float" office:value="127.65" table:style-name="ce1">
            <text:p>127,65</text:p>
          </table:table-cell>
          <table:table-cell office:value-type="float" office:value="131.28" table:style-name="ce1">
            <text:p>131,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402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fuga línea de hidrógeno</text:p>
          </table:table-cell>
          <table:table-cell office:value-type="float" office:value="293.57" table:style-name="ce1">
            <text:p>293,57</text:p>
          </table:table-cell>
          <table:table-cell office:value-type="float" office:value="314.12" table:style-name="ce1">
            <text:p>314,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4/12/2022</text:p>
          </table:table-cell>
          <table:table-cell office:value-type="string" table:style-name="ce1">
            <text:p>14/12/2022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14/12/2022</text:p>
          </table:table-cell>
          <table:table-cell office:value-type="float" office:value="293.57" table:style-name="ce1">
            <text:p>293,57</text:p>
          </table:table-cell>
          <table:table-cell office:value-type="float" office:value="314.12" table:style-name="ce1">
            <text:p>314,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5/2022 - SP-216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float" office:value="25.59" table:style-name="ce1">
            <text:p>25,59</text:p>
          </table:table-cell>
          <table:table-cell office:value-type="float" office:value="27.38" table:style-name="ce1">
            <text:p>27,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4/12/2022</text:p>
          </table:table-cell>
          <table:table-cell office:value-type="string" table:style-name="ce1">
            <text:p>14/12/2022</text:p>
          </table:table-cell>
          <table:table-cell office:value-type="string" table:style-name="ce1">
            <text:p>ROEIRASA S.A.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6615037</text:p>
          </table:table-cell>
          <table:table-cell office:value-type="string" table:style-name="ce1">
            <text:p>14/12/2022</text:p>
          </table:table-cell>
          <table:table-cell office:value-type="float" office:value="25.59" table:style-name="ce1">
            <text:p>25,59</text:p>
          </table:table-cell>
          <table:table-cell office:value-type="float" office:value="27.38" table:style-name="ce1">
            <text:p>27,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06/2022 - SP-216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enedor 120 lt con ruedas para trasladar hasta isla ecológica</text:p>
          </table:table-cell>
          <table:table-cell office:value-type="float" office:value="56.35" table:style-name="ce1">
            <text:p>56,35</text:p>
          </table:table-cell>
          <table:table-cell office:value-type="float" office:value="60.29" table:style-name="ce1">
            <text:p>60,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4/12/2022</text:p>
          </table:table-cell>
          <table:table-cell office:value-type="string" table:style-name="ce1">
            <text:p>27/12/2022</text:p>
          </table:table-cell>
          <table:table-cell office:value-type="string" table:style-name="ce1">
            <text:p>SAMYL FACILITY SERVICES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47037577</text:p>
          </table:table-cell>
          <table:table-cell office:value-type="string" table:style-name="ce1">
            <text:p>14/12/2022</text:p>
          </table:table-cell>
          <table:table-cell office:value-type="float" office:value="56.35" table:style-name="ce1">
            <text:p>56,35</text:p>
          </table:table-cell>
          <table:table-cell office:value-type="float" office:value="60.29" table:style-name="ce1">
            <text:p>60,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01/2022 - SP-216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y guía asistentes visitas a centros i+di de canarias 19/12/2022</text:p>
          </table:table-cell>
          <table:table-cell office:value-type="float" office:value="521.74" table:style-name="ce1">
            <text:p>521,74</text:p>
          </table:table-cell>
          <table:table-cell office:value-type="float" office:value="558.26" table:style-name="ce1">
            <text:p>558,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4/12/2022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JAIME MUÑOZ SEC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6136351A</text:p>
          </table:table-cell>
          <table:table-cell office:value-type="string" table:style-name="ce1">
            <text:p>14/12/2022</text:p>
          </table:table-cell>
          <table:table-cell office:value-type="float" office:value="521.74" table:style-name="ce1">
            <text:p>521,74</text:p>
          </table:table-cell>
          <table:table-cell office:value-type="float" office:value="558.26" table:style-name="ce1">
            <text:p>558,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99/2022 - SP-217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tering participantes visitas centros i+d+i 19/12/2022</text:p>
          </table:table-cell>
          <table:table-cell office:value-type="float" office:value="263.39999999999998" table:style-name="ce1">
            <text:p>263,4</text:p>
          </table:table-cell>
          <table:table-cell office:value-type="float" office:value="281.83999999999997" table:style-name="ce1">
            <text:p>281,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ROSANDGAS CATERING GAZMIRA MESA RODRIGU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58047C</text:p>
          </table:table-cell>
          <table:table-cell office:value-type="string" table:style-name="ce1">
            <text:p>15/12/2022</text:p>
          </table:table-cell>
          <table:table-cell office:value-type="float" office:value="263.39999999999998" table:style-name="ce1">
            <text:p>263,4</text:p>
          </table:table-cell>
          <table:table-cell office:value-type="float" office:value="281.83999999999997" table:style-name="ce1">
            <text:p>281,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09/2022 - SP-216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Junta plana en poliuretano rojo</text:p>
          </table:table-cell>
          <table:table-cell office:value-type="float" office:value="69" table:style-name="ce1">
            <text:p>69</text:p>
          </table:table-cell>
          <table:table-cell office:value-type="float" office:value="73.83" table:style-name="ce1">
            <text:p>73,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15/12/2022</text:p>
          </table:table-cell>
          <table:table-cell office:value-type="float" office:value="69" table:style-name="ce1">
            <text:p>69</text:p>
          </table:table-cell>
          <table:table-cell office:value-type="float" office:value="73.83" table:style-name="ce1">
            <text:p>73,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12/2022 - SP-216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bina de papel</text:p>
          </table:table-cell>
          <table:table-cell office:value-type="float" office:value="41.18" table:style-name="ce1">
            <text:p>41,18</text:p>
          </table:table-cell>
          <table:table-cell office:value-type="float" office:value="42.42" table:style-name="ce1">
            <text:p>42,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MEPROLIM CAVAS CATALANA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11675</text:p>
          </table:table-cell>
          <table:table-cell office:value-type="string" table:style-name="ce1">
            <text:p>15/12/2022</text:p>
          </table:table-cell>
          <table:table-cell office:value-type="float" office:value="41.18" table:style-name="ce1">
            <text:p>41,18</text:p>
          </table:table-cell>
          <table:table-cell office:value-type="float" office:value="42.42" table:style-name="ce1">
            <text:p>42,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14/2022 - SP-218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ifusión promoción actuaciones red cide</text:p>
          </table:table-cell>
          <table:table-cell office:value-type="float" office:value="2685" table:style-name="ce13">
            <text:p>2.685,00</text:p>
          </table:table-cell>
          <table:table-cell office:value-type="float" office:value="2872.95" table:style-name="ce13">
            <text:p>2.872,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CESAR ZAMORA ACOST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00787D</text:p>
          </table:table-cell>
          <table:table-cell office:value-type="string" table:style-name="ce1">
            <text:p>15/12/2022</text:p>
          </table:table-cell>
          <table:table-cell office:value-type="float" office:value="2685" table:style-name="ce13">
            <text:p>2.685,00</text:p>
          </table:table-cell>
          <table:table-cell office:value-type="float" office:value="2872.95" table:style-name="ce13">
            <text:p>2.872,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66/2022 - SP-217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aparamenta para computación en agricultura</text:p>
          </table:table-cell>
          <table:table-cell office:value-type="float" office:value="379.98" table:style-name="ce1">
            <text:p>379,98</text:p>
          </table:table-cell>
          <table:table-cell office:value-type="float" office:value="379.98" table:style-name="ce1">
            <text:p>379,9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16/01/2023</text:p>
          </table:table-cell>
          <table:table-cell office:value-type="string" table:style-name="ce1">
            <text:p>ROBOTSHOP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L825676083B01</text:p>
          </table:table-cell>
          <table:table-cell office:value-type="string" table:style-name="ce1">
            <text:p>15/12/2022</text:p>
          </table:table-cell>
          <table:table-cell office:value-type="float" office:value="379.98" table:style-name="ce1">
            <text:p>379,98</text:p>
          </table:table-cell>
          <table:table-cell office:value-type="float" office:value="379.98" table:style-name="ce1">
            <text:p>379,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21/2022 - SP-0001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s envasado biomasa.</text:p>
          </table:table-cell>
          <table:table-cell office:value-type="float" office:value="47.23" table:style-name="ce1">
            <text:p>47,23</text:p>
          </table:table-cell>
          <table:table-cell office:value-type="float" office:value="48.74" table:style-name="ce1">
            <text:p>48,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03/01/2023</text:p>
          </table:table-cell>
          <table:table-cell office:value-type="string" table:style-name="ce1">
            <text:p>AMAN ISLA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74240</text:p>
          </table:table-cell>
          <table:table-cell office:value-type="string" table:style-name="ce1">
            <text:p>15/12/2022</text:p>
          </table:table-cell>
          <table:table-cell office:value-type="float" office:value="21.5" table:style-name="ce1">
            <text:p>21,5</text:p>
          </table:table-cell>
          <table:table-cell office:value-type="float" office:value="23.01" table:style-name="ce1">
            <text:p>23,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22/2022 - SP-217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 material eventos innovación</text:p>
          </table:table-cell>
          <table:table-cell office:value-type="float" office:value="35.9" table:style-name="ce1">
            <text:p>35,9</text:p>
          </table:table-cell>
          <table:table-cell office:value-type="float" office:value="35.9" table:style-name="ce1">
            <text:p>35,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20/12/2022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15/12/2022</text:p>
          </table:table-cell>
          <table:table-cell office:value-type="float" office:value="22.25" table:style-name="ce1">
            <text:p>22,25</text:p>
          </table:table-cell>
          <table:table-cell office:value-type="float" office:value="22.25" table:style-name="ce1">
            <text:p>22,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25/2022 - SP-217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jas de proyectos 9 cm.</text:p>
          </table:table-cell>
          <table:table-cell office:value-type="float" office:value="35.200000000000003" table:style-name="ce1">
            <text:p>35,2</text:p>
          </table:table-cell>
          <table:table-cell office:value-type="float" office:value="37.659999999999997" table:style-name="ce1">
            <text:p>37,6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DIMANALANZA CANARIAS,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825678</text:p>
          </table:table-cell>
          <table:table-cell office:value-type="string" table:style-name="ce1">
            <text:p>15/12/2022</text:p>
          </table:table-cell>
          <table:table-cell office:value-type="float" office:value="35.200000000000003" table:style-name="ce1">
            <text:p>35,2</text:p>
          </table:table-cell>
          <table:table-cell office:value-type="float" office:value="37.659999999999997" table:style-name="ce1">
            <text:p>37,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68/2022 - SP-217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mpra de materiales varios.</text:p>
          </table:table-cell>
          <table:table-cell office:value-type="float" office:value="122.26" table:style-name="ce1">
            <text:p>122,26</text:p>
          </table:table-cell>
          <table:table-cell office:value-type="float" office:value="130.82" table:style-name="ce1">
            <text:p>130,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15/12/2022</text:p>
          </table:table-cell>
          <table:table-cell office:value-type="float" office:value="122.26" table:style-name="ce1">
            <text:p>122,26</text:p>
          </table:table-cell>
          <table:table-cell office:value-type="float" office:value="130.82" table:style-name="ce1">
            <text:p>130,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21/2022 - SP-217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s envasado biomasa.</text:p>
          </table:table-cell>
          <table:table-cell office:value-type="float" office:value="367.54" table:style-name="ce1">
            <text:p>367,54</text:p>
          </table:table-cell>
          <table:table-cell office:value-type="float" office:value="367.54" table:style-name="ce1">
            <text:p>367,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BOLSAPLAST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08808990</text:p>
          </table:table-cell>
          <table:table-cell office:value-type="string" table:style-name="ce1">
            <text:p>15/12/2022</text:p>
          </table:table-cell>
          <table:table-cell office:value-type="float" office:value="367.54" table:style-name="ce1">
            <text:p>367,54</text:p>
          </table:table-cell>
          <table:table-cell office:value-type="float" office:value="367.54" table:style-name="ce1">
            <text:p>367,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47/2022 - SP-217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es varios.</text:p>
          </table:table-cell>
          <table:table-cell office:value-type="float" office:value="186.22" table:style-name="ce1">
            <text:p>186,22</text:p>
          </table:table-cell>
          <table:table-cell office:value-type="float" office:value="196.46" table:style-name="ce1">
            <text:p>196,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20/12/2022</text:p>
          </table:table-cell>
          <table:table-cell office:value-type="string" table:style-name="ce1">
            <text:p>SISCOCAN GRUPO COMERCIAL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70268</text:p>
          </table:table-cell>
          <table:table-cell office:value-type="string" table:style-name="ce1">
            <text:p>15/12/2022</text:p>
          </table:table-cell>
          <table:table-cell office:value-type="float" office:value="186.22" table:style-name="ce1">
            <text:p>186,22</text:p>
          </table:table-cell>
          <table:table-cell office:value-type="float" office:value="196.46" table:style-name="ce1">
            <text:p>196,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48/2022 - SP-217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 de mantenimiento.</text:p>
          </table:table-cell>
          <table:table-cell office:value-type="float" office:value="86.26" table:style-name="ce1">
            <text:p>86,26</text:p>
          </table:table-cell>
          <table:table-cell office:value-type="float" office:value="89.63" table:style-name="ce1">
            <text:p>89,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20/12/2022</text:p>
          </table:table-cell>
          <table:table-cell office:value-type="string" table:style-name="ce1">
            <text:p>SISCOCAN GRUPO COMERCIAL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70268</text:p>
          </table:table-cell>
          <table:table-cell office:value-type="string" table:style-name="ce1">
            <text:p>15/12/2022</text:p>
          </table:table-cell>
          <table:table-cell office:value-type="float" office:value="86.26" table:style-name="ce1">
            <text:p>86,26</text:p>
          </table:table-cell>
          <table:table-cell office:value-type="float" office:value="89.63" table:style-name="ce1">
            <text:p>89,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19/2022 - SP-0013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ochila porta herramientas equipada</text:p>
          </table:table-cell>
          <table:table-cell office:value-type="float" office:value="487.67" table:style-name="ce1">
            <text:p>487,67</text:p>
          </table:table-cell>
          <table:table-cell office:value-type="float" office:value="519.36" table:style-name="ce1">
            <text:p>519,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10/02/2023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15/12/2022</text:p>
          </table:table-cell>
          <table:table-cell office:value-type="float" office:value="487.67" table:style-name="ce1">
            <text:p>487,67</text:p>
          </table:table-cell>
          <table:table-cell office:value-type="float" office:value="519.36" table:style-name="ce1">
            <text:p>519,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88/2022 - SP-1990/2022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Instalación eléctrica.</text:p>
          </table:table-cell>
          <table:table-cell office:value-type="float" office:value="4150.8100000000004" table:style-name="ce13">
            <text:p>4.150,81</text:p>
          </table:table-cell>
          <table:table-cell office:value-type="float" office:value="4441.37" table:style-name="ce13">
            <text:p>4.441,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03/02/2023</text:p>
          </table:table-cell>
          <table:table-cell office:value-type="string" table:style-name="ce1">
            <text:p>A.B.T.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81852</text:p>
          </table:table-cell>
          <table:table-cell office:value-type="string" table:style-name="ce1">
            <text:p>15/12/2022</text:p>
          </table:table-cell>
          <table:table-cell office:value-type="float" office:value="4150.8100000000004" table:style-name="ce13">
            <text:p>4.150,81</text:p>
          </table:table-cell>
          <table:table-cell office:value-type="float" office:value="4441.3599999999997" table:style-name="ce13">
            <text:p>4.441,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88/2022 - SP-1991/2022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Instalación eléctrica.</text:p>
          </table:table-cell>
          <table:table-cell office:value-type="float" office:value="3026.85" table:style-name="ce13">
            <text:p>3.026,85</text:p>
          </table:table-cell>
          <table:table-cell office:value-type="float" office:value="3238.73" table:style-name="ce13">
            <text:p>3.238,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03/02/2023</text:p>
          </table:table-cell>
          <table:table-cell office:value-type="string" table:style-name="ce1">
            <text:p>A.B.T.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81852</text:p>
          </table:table-cell>
          <table:table-cell office:value-type="string" table:style-name="ce1">
            <text:p>15/12/2022</text:p>
          </table:table-cell>
          <table:table-cell office:value-type="float" office:value="3026.85" table:style-name="ce13">
            <text:p>3.026,85</text:p>
          </table:table-cell>
          <table:table-cell office:value-type="float" office:value="3238.72" table:style-name="ce13">
            <text:p>3.238,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43/2022 - SP-218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7 pequeño material para imprevistos de mantenimiento</text:p>
          </table:table-cell>
          <table:table-cell office:value-type="float" office:value="77.98" table:style-name="ce1">
            <text:p>77,98</text:p>
          </table:table-cell>
          <table:table-cell office:value-type="float" office:value="80.319999999999993" table:style-name="ce1">
            <text:p>80,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31/01/20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15/12/2022</text:p>
          </table:table-cell>
          <table:table-cell office:value-type="float" office:value="77.98" table:style-name="ce1">
            <text:p>77,98</text:p>
          </table:table-cell>
          <table:table-cell office:value-type="float" office:value="80.319999999999993" table:style-name="ce1">
            <text:p>80,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1/2022 - SP-216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la compra de material de ferretería necesario para el departamento.</text:p>
          </table:table-cell>
          <table:table-cell office:value-type="float" office:value="40.94" table:style-name="ce1">
            <text:p>40,94</text:p>
          </table:table-cell>
          <table:table-cell office:value-type="float" office:value="42.6" table:style-name="ce1">
            <text:p>42,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15/12/2022</text:p>
          </table:table-cell>
          <table:table-cell office:value-type="float" office:value="40.94" table:style-name="ce1">
            <text:p>40,94</text:p>
          </table:table-cell>
          <table:table-cell office:value-type="float" office:value="42.6" table:style-name="ce1">
            <text:p>42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1/2022 - SP-216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la compra de material de ferretería necesario para el departamento.</text:p>
          </table:table-cell>
          <table:table-cell office:value-type="float" office:value="5.67" table:style-name="ce1">
            <text:p>5,67</text:p>
          </table:table-cell>
          <table:table-cell office:value-type="float" office:value="5.86" table:style-name="ce1">
            <text:p>5,8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15/12/2022</text:p>
          </table:table-cell>
          <table:table-cell office:value-type="float" office:value="5.67" table:style-name="ce1">
            <text:p>5,67</text:p>
          </table:table-cell>
          <table:table-cell office:value-type="float" office:value="5.86" table:style-name="ce1">
            <text:p>5,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1/2022 - SP-217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la compra de material de ferretería necesario para el departamento.</text:p>
          </table:table-cell>
          <table:table-cell office:value-type="float" office:value="67.7" table:style-name="ce1">
            <text:p>67,7</text:p>
          </table:table-cell>
          <table:table-cell office:value-type="float" office:value="72.44" table:style-name="ce1">
            <text:p>72,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15/12/2022</text:p>
          </table:table-cell>
          <table:table-cell office:value-type="float" office:value="67.7" table:style-name="ce1">
            <text:p>67,7</text:p>
          </table:table-cell>
          <table:table-cell office:value-type="float" office:value="72.44" table:style-name="ce1">
            <text:p>72,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68/2022 - SP-217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mpra de materiales varios.</text:p>
          </table:table-cell>
          <table:table-cell office:value-type="float" office:value="10.36" table:style-name="ce1">
            <text:p>10,36</text:p>
          </table:table-cell>
          <table:table-cell office:value-type="float" office:value="11.09" table:style-name="ce1">
            <text:p>11,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SISCOCAN GRUPO COMERCIAL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70268</text:p>
          </table:table-cell>
          <table:table-cell office:value-type="string" table:style-name="ce1">
            <text:p>15/12/2022</text:p>
          </table:table-cell>
          <table:table-cell office:value-type="float" office:value="10.36" table:style-name="ce1">
            <text:p>10,36</text:p>
          </table:table-cell>
          <table:table-cell office:value-type="float" office:value="11.09" table:style-name="ce1">
            <text:p>11,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75/2022 - SP-196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sala y catering evento networking red azul verde 2022</text:p>
          </table:table-cell>
          <table:table-cell office:value-type="float" office:value="523.36" table:style-name="ce1">
            <text:p>523,36</text:p>
          </table:table-cell>
          <table:table-cell office:value-type="float" office:value="560" table:style-name="ce1">
            <text:p>5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ZIDAY DE INVERSIONE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689264</text:p>
          </table:table-cell>
          <table:table-cell office:value-type="string" table:style-name="ce1">
            <text:p>15/12/2022</text:p>
          </table:table-cell>
          <table:table-cell office:value-type="float" office:value="523.36" table:style-name="ce1">
            <text:p>523,36</text:p>
          </table:table-cell>
          <table:table-cell office:value-type="float" office:value="560" table:style-name="ce1">
            <text:p>5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422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ultiplicadoras averiadas p.e. Manchas blancas - precio: 300€/mes.espacio de acopio provisional de dos multiplicadoras en instalaciones bajo techo y cubiertas con toldos, durante los meses de octubre</text:p>
          </table:table-cell>
          <table:table-cell office:value-type="float" office:value="900" table:style-name="ce1">
            <text:p>900</text:p>
          </table:table-cell>
          <table:table-cell office:value-type="float" office:value="963" table:style-name="ce1">
            <text:p>9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TALLERES DE REPARACIONES NICOLAS QUINTAN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100301</text:p>
          </table:table-cell>
          <table:table-cell office:value-type="string" table:style-name="ce1">
            <text:p>16/12/2022</text:p>
          </table:table-cell>
          <table:table-cell office:value-type="float" office:value="900" table:style-name="ce1">
            <text:p>900</text:p>
          </table:table-cell>
          <table:table-cell office:value-type="float" office:value="963" table:style-name="ce1">
            <text:p>9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436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aciado de pozo aguas residuales</text:p>
          </table:table-cell>
          <table:table-cell office:value-type="float" office:value="4003.84" table:style-name="ce13">
            <text:p>4.003,84</text:p>
          </table:table-cell>
          <table:table-cell office:value-type="float" office:value="4284.1099999999997" table:style-name="ce13">
            <text:p>4.284,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GESTION Y TECNICAS DEL AGUA S.A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A78139755</text:p>
          </table:table-cell>
          <table:table-cell office:value-type="string" table:style-name="ce1">
            <text:p>16/12/2022</text:p>
          </table:table-cell>
          <table:table-cell office:value-type="float" office:value="4003.84" table:style-name="ce13">
            <text:p>4.003,84</text:p>
          </table:table-cell>
          <table:table-cell office:value-type="float" office:value="4284.1099999999997" table:style-name="ce13">
            <text:p>4.284,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406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activos</text:p>
          </table:table-cell>
          <table:table-cell office:value-type="float" office:value="319.69" table:style-name="ce1">
            <text:p>319,69</text:p>
          </table:table-cell>
          <table:table-cell office:value-type="float" office:value="329.28" table:style-name="ce1">
            <text:p>329,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16/12/2022</text:p>
          </table:table-cell>
          <table:table-cell office:value-type="float" office:value="319.69" table:style-name="ce1">
            <text:p>319,69</text:p>
          </table:table-cell>
          <table:table-cell office:value-type="float" office:value="329.28" table:style-name="ce1">
            <text:p>329,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20/2022 - SP-219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cartucho de tinta</text:p>
          </table:table-cell>
          <table:table-cell office:value-type="float" office:value="306.89" table:style-name="ce1">
            <text:p>306,89</text:p>
          </table:table-cell>
          <table:table-cell office:value-type="float" office:value="328.37" table:style-name="ce1">
            <text:p>328,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02/01/2023</text:p>
          </table:table-cell>
          <table:table-cell office:value-type="string" table:style-name="ce1">
            <text:p>SUMINISTROS DE OFICINA OFIPAPEL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381653</text:p>
          </table:table-cell>
          <table:table-cell office:value-type="string" table:style-name="ce1">
            <text:p>16/12/2022</text:p>
          </table:table-cell>
          <table:table-cell office:value-type="float" office:value="306.89" table:style-name="ce1">
            <text:p>306,89</text:p>
          </table:table-cell>
          <table:table-cell office:value-type="float" office:value="328.37" table:style-name="ce1">
            <text:p>328,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26/2022 - SP-218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transceiver</text:p>
          </table:table-cell>
          <table:table-cell office:value-type="float" office:value="4882" table:style-name="ce13">
            <text:p>4.882,00</text:p>
          </table:table-cell>
          <table:table-cell office:value-type="float" office:value="5223.74" table:style-name="ce13">
            <text:p>5.223,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28/12/2023</text:p>
          </table:table-cell>
          <table:table-cell office:value-type="string" table:style-name="ce1">
            <text:p>INVERXA ADVANCED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67482</text:p>
          </table:table-cell>
          <table:table-cell office:value-type="string" table:style-name="ce1">
            <text:p>16/12/2022</text:p>
          </table:table-cell>
          <table:table-cell office:value-type="float" office:value="4882" table:style-name="ce13">
            <text:p>4.882,00</text:p>
          </table:table-cell>
          <table:table-cell office:value-type="float" office:value="5223.74" table:style-name="ce13">
            <text:p>5.223,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23/2022 - SP-218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2 switch</text:p>
          </table:table-cell>
          <table:table-cell office:value-type="float" office:value="14996" table:style-name="ce13">
            <text:p>14.996,00</text:p>
          </table:table-cell>
          <table:table-cell office:value-type="float" office:value="16045.72" table:style-name="ce13">
            <text:p>16.045,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TDI CANARIAS SL - COPI CANARIA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45649</text:p>
          </table:table-cell>
          <table:table-cell office:value-type="string" table:style-name="ce1">
            <text:p>16/12/2022</text:p>
          </table:table-cell>
          <table:table-cell office:value-type="float" office:value="14996" table:style-name="ce13">
            <text:p>14.996,00</text:p>
          </table:table-cell>
          <table:table-cell office:value-type="float" office:value="16045.72" table:style-name="ce13">
            <text:p>16.045,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17/2022 - SP-218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arras pvc.</text:p>
          </table:table-cell>
          <table:table-cell office:value-type="float" office:value="17.04" table:style-name="ce1">
            <text:p>17,04</text:p>
          </table:table-cell>
          <table:table-cell office:value-type="float" office:value="17.55" table:style-name="ce1">
            <text:p>17,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ALMACENES GRAU BASS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48255</text:p>
          </table:table-cell>
          <table:table-cell office:value-type="string" table:style-name="ce1">
            <text:p>16/12/2022</text:p>
          </table:table-cell>
          <table:table-cell office:value-type="float" office:value="17.04" table:style-name="ce1">
            <text:p>17,04</text:p>
          </table:table-cell>
          <table:table-cell office:value-type="float" office:value="17.55" table:style-name="ce1">
            <text:p>17,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28/2022 - SP-218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erminal de balanza analítica de 5 decimales</text:p>
          </table:table-cell>
          <table:table-cell office:value-type="float" office:value="2159.4" table:style-name="ce13">
            <text:p>2.159,40</text:p>
          </table:table-cell>
          <table:table-cell office:value-type="float" office:value="2159.4" table:style-name="ce13">
            <text:p>2.159,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23/12/2022</text:p>
          </table:table-cell>
          <table:table-cell office:value-type="string" table:style-name="ce1">
            <text:p>METTLER TOLEDO S.A.E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244568</text:p>
          </table:table-cell>
          <table:table-cell office:value-type="string" table:style-name="ce1">
            <text:p>16/12/2022</text:p>
          </table:table-cell>
          <table:table-cell office:value-type="float" office:value="2159.4" table:style-name="ce13">
            <text:p>2.159,40</text:p>
          </table:table-cell>
          <table:table-cell office:value-type="float" office:value="2159.4" table:style-name="ce13">
            <text:p>2.159,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30/2022 - SP-219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tornillería</text:p>
          </table:table-cell>
          <table:table-cell office:value-type="float" office:value="52.81" table:style-name="ce1">
            <text:p>52,81</text:p>
          </table:table-cell>
          <table:table-cell office:value-type="float" office:value="56.51" table:style-name="ce1">
            <text:p>56,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23/12/2022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16/12/2022</text:p>
          </table:table-cell>
          <table:table-cell office:value-type="float" office:value="52.8" table:style-name="ce1">
            <text:p>52,8</text:p>
          </table:table-cell>
          <table:table-cell office:value-type="float" office:value="56.5" table:style-name="ce1">
            <text:p>56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62/2022 - SP-218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vento sostenible 17 enero - alquiler de sala y catering</text:p>
          </table:table-cell>
          <table:table-cell office:value-type="float" office:value="920" table:style-name="ce1">
            <text:p>920</text:p>
          </table:table-cell>
          <table:table-cell office:value-type="float" office:value="1067" table:style-name="ce13">
            <text:p>1.067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17/01/2023</text:p>
          </table:table-cell>
          <table:table-cell office:value-type="string" table:style-name="ce1">
            <text:p>ANOMALIA BUSINESS DESIGN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7980090</text:p>
          </table:table-cell>
          <table:table-cell office:value-type="string" table:style-name="ce1">
            <text:p>16/12/2022</text:p>
          </table:table-cell>
          <table:table-cell office:value-type="float" office:value="920" table:style-name="ce1">
            <text:p>920</text:p>
          </table:table-cell>
          <table:table-cell office:value-type="float" office:value="1067" table:style-name="ce13">
            <text:p>1.067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13/2022 - SP-218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de proyecto para licitación de muro de contención y cuneta adyacente a lsmt en camino la caldereta, en el marco de las obras de construcción del "parque eólico manchas blancas, fase 1".</text:p>
          </table:table-cell>
          <table:table-cell office:value-type="float" office:value="1800" table:style-name="ce13">
            <text:p>1.800,00</text:p>
          </table:table-cell>
          <table:table-cell office:value-type="float" office:value="1800" table:style-name="ce13">
            <text:p>1.8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09/05/2023</text:p>
          </table:table-cell>
          <table:table-cell office:value-type="string" table:style-name="ce1">
            <text:p>LORENA HERNANDEZ PA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194027K</text:p>
          </table:table-cell>
          <table:table-cell office:value-type="string" table:style-name="ce1">
            <text:p>16/12/2022</text:p>
          </table:table-cell>
          <table:table-cell office:value-type="float" office:value="1800" table:style-name="ce13">
            <text:p>1.800,00</text:p>
          </table:table-cell>
          <table:table-cell office:value-type="float" office:value="1800" table:style-name="ce13">
            <text:p>1.80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18/2022 - SP-218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anear cableado de pci que llega a la central</text:p>
          </table:table-cell>
          <table:table-cell office:value-type="float" office:value="1865" table:style-name="ce13">
            <text:p>1.865,00</text:p>
          </table:table-cell>
          <table:table-cell office:value-type="float" office:value="1995.55" table:style-name="ce13">
            <text:p>1.995,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25/04/2023</text:p>
          </table:table-cell>
          <table:table-cell office:value-type="string" table:style-name="ce1">
            <text:p>SERVICIOS INTEGRALES ALGOR PLUS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90406</text:p>
          </table:table-cell>
          <table:table-cell office:value-type="string" table:style-name="ce1">
            <text:p>16/12/2022</text:p>
          </table:table-cell>
          <table:table-cell office:value-type="float" office:value="1865" table:style-name="ce13">
            <text:p>1.865,00</text:p>
          </table:table-cell>
          <table:table-cell office:value-type="float" office:value="1995.55" table:style-name="ce13">
            <text:p>1.995,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29/2022 - SP-005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uerta exterior para instalación de carga de volcado 50 kw</text:p>
          </table:table-cell>
          <table:table-cell office:value-type="float" office:value="1853.92" table:style-name="ce13">
            <text:p>1.853,92</text:p>
          </table:table-cell>
          <table:table-cell office:value-type="float" office:value="1983.69" table:style-name="ce13">
            <text:p>1.983,6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13/06/2023</text:p>
          </table:table-cell>
          <table:table-cell office:value-type="string" table:style-name="ce1">
            <text:p>MARTIN BENITEZ MENDOZA - EME SERVICIOS OBRAS Y PROYECTOS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54302E</text:p>
          </table:table-cell>
          <table:table-cell office:value-type="string" table:style-name="ce1">
            <text:p>16/12/2022</text:p>
          </table:table-cell>
          <table:table-cell office:value-type="float" office:value="1853.92" table:style-name="ce13">
            <text:p>1.853,92</text:p>
          </table:table-cell>
          <table:table-cell office:value-type="float" office:value="1983.69" table:style-name="ce13">
            <text:p>1.983,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41/2022 - SP-220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esor de tornillo.</text:p>
          </table:table-cell>
          <table:table-cell office:value-type="float" office:value="5194.1899999999996" table:style-name="ce13">
            <text:p>5.194,19</text:p>
          </table:table-cell>
          <table:table-cell office:value-type="float" office:value="5557.78" table:style-name="ce13">
            <text:p>5.557,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ATLAS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35903</text:p>
          </table:table-cell>
          <table:table-cell office:value-type="string" table:style-name="ce1">
            <text:p>19/12/2022</text:p>
          </table:table-cell>
          <table:table-cell office:value-type="float" office:value="5194.1899999999996" table:style-name="ce13">
            <text:p>5.194,19</text:p>
          </table:table-cell>
          <table:table-cell office:value-type="float" office:value="5557.78" table:style-name="ce13">
            <text:p>5.557,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42/2022 - SP-0009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aterial vario.</text:p>
          </table:table-cell>
          <table:table-cell office:value-type="float" office:value="780.35" table:style-name="ce1">
            <text:p>780,35</text:p>
          </table:table-cell>
          <table:table-cell office:value-type="float" office:value="810.81" table:style-name="ce1">
            <text:p>810,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09/02/2023</text:p>
          </table:table-cell>
          <table:table-cell office:value-type="string" table:style-name="ce1">
            <text:p>BRICOLAJE BRICOMAN SLU BRICOMART OBRAMAT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4406289</text:p>
          </table:table-cell>
          <table:table-cell office:value-type="string" table:style-name="ce1">
            <text:p>19/12/2022</text:p>
          </table:table-cell>
          <table:table-cell office:value-type="float" office:value="715.47" table:style-name="ce1">
            <text:p>715,47</text:p>
          </table:table-cell>
          <table:table-cell office:value-type="float" office:value="741.93" table:style-name="ce1">
            <text:p>741,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44/2022 - SP-0002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olos de algodón de manga corta serigrafiados con logo itc bicolor en delantero y espalda (según diseño aportado): 12 uds para hombre en color gris claro y 4 uds para mujer en color blanco (ver tallas</text:p>
          </table:table-cell>
          <table:table-cell office:value-type="float" office:value="146.5" table:style-name="ce1">
            <text:p>146,5</text:p>
          </table:table-cell>
          <table:table-cell office:value-type="float" office:value="153.28" table:style-name="ce1">
            <text:p>153,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24/03/2023</text:p>
          </table:table-cell>
          <table:table-cell office:value-type="string" table:style-name="ce1">
            <text:p>CENTRAL UNIFORM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111863</text:p>
          </table:table-cell>
          <table:table-cell office:value-type="string" table:style-name="ce1">
            <text:p>19/12/2022</text:p>
          </table:table-cell>
          <table:table-cell office:value-type="float" office:value="146.5" table:style-name="ce1">
            <text:p>146,5</text:p>
          </table:table-cell>
          <table:table-cell office:value-type="float" office:value="153.28" table:style-name="ce1">
            <text:p>153,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80/2022 - SP-219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es varios.</text:p>
          </table:table-cell>
          <table:table-cell office:value-type="float" office:value="507.5" table:style-name="ce1">
            <text:p>507,5</text:p>
          </table:table-cell>
          <table:table-cell office:value-type="float" office:value="543.03" table:style-name="ce1">
            <text:p>543,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SISCOCAN GRUPO COMERCIAL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70268</text:p>
          </table:table-cell>
          <table:table-cell office:value-type="string" table:style-name="ce1">
            <text:p>19/12/2022</text:p>
          </table:table-cell>
          <table:table-cell office:value-type="float" office:value="507.5" table:style-name="ce1">
            <text:p>507,5</text:p>
          </table:table-cell>
          <table:table-cell office:value-type="float" office:value="543.03" table:style-name="ce1">
            <text:p>543,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32/2022 - SP-220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poyo en la coordinación de recursos y contenido a exponer en el stand de evento oecd digital economy ministerial meeting</text:p>
          </table:table-cell>
          <table:table-cell office:value-type="float" office:value="1674.9" table:style-name="ce13">
            <text:p>1.674,90</text:p>
          </table:table-cell>
          <table:table-cell office:value-type="float" office:value="1674.9" table:style-name="ce13">
            <text:p>1.674,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SILVIA RAMIREZ FARIA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519819G</text:p>
          </table:table-cell>
          <table:table-cell office:value-type="string" table:style-name="ce1">
            <text:p>19/12/2022</text:p>
          </table:table-cell>
          <table:table-cell office:value-type="float" office:value="1674.9" table:style-name="ce13">
            <text:p>1.674,90</text:p>
          </table:table-cell>
          <table:table-cell office:value-type="float" office:value="1674.9" table:style-name="ce13">
            <text:p>1.674,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39/2022 - SP-219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licencias microsoft project 2021</text:p>
          </table:table-cell>
          <table:table-cell office:value-type="float" office:value="14364" table:style-name="ce13">
            <text:p>14.364,00</text:p>
          </table:table-cell>
          <table:table-cell office:value-type="float" office:value="15369.48" table:style-name="ce13">
            <text:p>15.369,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20/02/2023</text:p>
          </table:table-cell>
          <table:table-cell office:value-type="string" table:style-name="ce1">
            <text:p>ELECTRONICA LORENZO,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58985</text:p>
          </table:table-cell>
          <table:table-cell office:value-type="string" table:style-name="ce1">
            <text:p>19/12/2022</text:p>
          </table:table-cell>
          <table:table-cell office:value-type="float" office:value="14364" table:style-name="ce13">
            <text:p>14.364,00</text:p>
          </table:table-cell>
          <table:table-cell office:value-type="float" office:value="15369.48" table:style-name="ce13">
            <text:p>15.369,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4/2022 - SP-0010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 muestras vegetales</text:p>
          </table:table-cell>
          <table:table-cell office:value-type="float" office:value="56.15" table:style-name="ce1">
            <text:p>56,15</text:p>
          </table:table-cell>
          <table:table-cell office:value-type="float" office:value="56.15" table:style-name="ce1">
            <text:p>56,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19/12/2022</text:p>
          </table:table-cell>
          <table:table-cell office:value-type="float" office:value="56.15" table:style-name="ce1">
            <text:p>56,15</text:p>
          </table:table-cell>
          <table:table-cell office:value-type="float" office:value="56.15" table:style-name="ce1">
            <text:p>56,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7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alíticas aa-1017 1018-1019-1020</text:p>
          </table:table-cell>
          <table:table-cell office:value-type="float" office:value="1936.55" table:style-name="ce13">
            <text:p>1.936,55</text:p>
          </table:table-cell>
          <table:table-cell office:value-type="float" office:value="2072.11" table:style-name="ce13">
            <text:p>2.072,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EMPRESA MIXTA DE AGUAS LAS PALMA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009711</text:p>
          </table:table-cell>
          <table:table-cell office:value-type="string" table:style-name="ce1">
            <text:p>19/12/2022</text:p>
          </table:table-cell>
          <table:table-cell office:value-type="float" office:value="1936.55" table:style-name="ce13">
            <text:p>1.936,55</text:p>
          </table:table-cell>
          <table:table-cell office:value-type="float" office:value="2072.11" table:style-name="ce13">
            <text:p>2.072,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040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ferencia de cálculo 0,01€ - fra.113444</text:p>
          </table:table-cell>
          <table:table-cell office:value-type="float" office:value="0.01" table:style-name="ce1">
            <text:p>0,01</text:p>
          </table:table-cell>
          <table:table-cell office:value-type="float" office:value="0.01" table:style-name="ce1">
            <text:p>0,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19/12/2022</text:p>
          </table:table-cell>
          <table:table-cell office:value-type="float" office:value="0.01" table:style-name="ce1">
            <text:p>0,01</text:p>
          </table:table-cell>
          <table:table-cell office:value-type="float" office:value="0.01" table:style-name="ce1">
            <text:p>0,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36/2022 - SP-219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ransmisores de presión msb-3050 hidrógeno</text:p>
          </table:table-cell>
          <table:table-cell office:value-type="float" office:value="535.64" table:style-name="ce1">
            <text:p>535,64</text:p>
          </table:table-cell>
          <table:table-cell office:value-type="float" office:value="573.13" table:style-name="ce1">
            <text:p>573,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31/01/2023</text:p>
          </table:table-cell>
          <table:table-cell office:value-type="string" table:style-name="ce1">
            <text:p>SANCHEZ ARENCIBI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8008</text:p>
          </table:table-cell>
          <table:table-cell office:value-type="string" table:style-name="ce1">
            <text:p>19/12/2022</text:p>
          </table:table-cell>
          <table:table-cell office:value-type="float" office:value="535.64" table:style-name="ce1">
            <text:p>535,64</text:p>
          </table:table-cell>
          <table:table-cell office:value-type="float" office:value="573.13" table:style-name="ce1">
            <text:p>573,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37/2022 - SP-219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lectroválvula 400 bar hidrógeno conexión tipo swagelok</text:p>
          </table:table-cell>
          <table:table-cell office:value-type="float" office:value="665.85" table:style-name="ce1">
            <text:p>665,85</text:p>
          </table:table-cell>
          <table:table-cell office:value-type="float" office:value="712.46" table:style-name="ce1">
            <text:p>712,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30/01/2023</text:p>
          </table:table-cell>
          <table:table-cell office:value-type="string" table:style-name="ce1">
            <text:p>MANUEL OLIVERA RODRÍGU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299012</text:p>
          </table:table-cell>
          <table:table-cell office:value-type="string" table:style-name="ce1">
            <text:p>19/12/2022</text:p>
          </table:table-cell>
          <table:table-cell office:value-type="float" office:value="665.85" table:style-name="ce1">
            <text:p>665,85</text:p>
          </table:table-cell>
          <table:table-cell office:value-type="float" office:value="712.46" table:style-name="ce1">
            <text:p>712,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38/2022 - SP-219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lectroválvulas 0-50 bar hidrógeno conexión tipo swagelok</text:p>
          </table:table-cell>
          <table:table-cell office:value-type="float" office:value="503.83" table:style-name="ce1">
            <text:p>503,83</text:p>
          </table:table-cell>
          <table:table-cell office:value-type="float" office:value="539.1" table:style-name="ce1">
            <text:p>539,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30/01/2023</text:p>
          </table:table-cell>
          <table:table-cell office:value-type="string" table:style-name="ce1">
            <text:p>MANUEL OLIVERA RODRÍGU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299012</text:p>
          </table:table-cell>
          <table:table-cell office:value-type="string" table:style-name="ce1">
            <text:p>19/12/2022</text:p>
          </table:table-cell>
          <table:table-cell office:value-type="float" office:value="503.83" table:style-name="ce1">
            <text:p>503,83</text:p>
          </table:table-cell>
          <table:table-cell office:value-type="float" office:value="539.1" table:style-name="ce1">
            <text:p>539,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35/2022 - SP-219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titución pantalla vehículo h2 y saneamiento de cableado</text:p>
          </table:table-cell>
          <table:table-cell office:value-type="float" office:value="4969" table:style-name="ce13">
            <text:p>4.969,00</text:p>
          </table:table-cell>
          <table:table-cell office:value-type="float" office:value="5316.83" table:style-name="ce13">
            <text:p>5.316,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27/01/2023</text:p>
          </table:table-cell>
          <table:table-cell office:value-type="string" table:style-name="ce1">
            <text:p>REITEC SERVICIOS DE INGENIERIA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65231</text:p>
          </table:table-cell>
          <table:table-cell office:value-type="string" table:style-name="ce1">
            <text:p>19/12/2022</text:p>
          </table:table-cell>
          <table:table-cell office:value-type="float" office:value="4969" table:style-name="ce13">
            <text:p>4.969,00</text:p>
          </table:table-cell>
          <table:table-cell office:value-type="float" office:value="5316.83" table:style-name="ce13">
            <text:p>5.316,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55/2022 - SP-219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arras de titanio 8 mm.</text:p>
          </table:table-cell>
          <table:table-cell office:value-type="float" office:value="74.709999999999994" table:style-name="ce1">
            <text:p>74,71</text:p>
          </table:table-cell>
          <table:table-cell office:value-type="float" office:value="76.459999999999994" table:style-name="ce1">
            <text:p>76,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TRANSNATUR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604316</text:p>
          </table:table-cell>
          <table:table-cell office:value-type="string" table:style-name="ce1">
            <text:p>19/12/2022</text:p>
          </table:table-cell>
          <table:table-cell office:value-type="float" office:value="25" table:style-name="ce1">
            <text:p>25</text:p>
          </table:table-cell>
          <table:table-cell office:value-type="float" office:value="26.75" table:style-name="ce1">
            <text:p>26,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54/2022 - SP-220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material de ferretería, electricidad, fontanería, etc.</text:p>
          </table:table-cell>
          <table:table-cell office:value-type="float" office:value="41.77" table:style-name="ce1">
            <text:p>41,77</text:p>
          </table:table-cell>
          <table:table-cell office:value-type="float" office:value="44.69" table:style-name="ce1">
            <text:p>44,6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/12/2022</text:p>
          </table:table-cell>
          <table:table-cell office:value-type="string" table:style-name="ce1">
            <text:p>20/12/202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/12/2022</text:p>
          </table:table-cell>
          <table:table-cell office:value-type="float" office:value="41.77" table:style-name="ce1">
            <text:p>41,77</text:p>
          </table:table-cell>
          <table:table-cell office:value-type="float" office:value="44.69" table:style-name="ce1">
            <text:p>44,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1/2022 - SP-220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la compra de material de ferretería necesario para el departamento.</text:p>
          </table:table-cell>
          <table:table-cell office:value-type="float" office:value="356.03" table:style-name="ce1">
            <text:p>356,03</text:p>
          </table:table-cell>
          <table:table-cell office:value-type="float" office:value="379.6" table:style-name="ce1">
            <text:p>379,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/12/2022</text:p>
          </table:table-cell>
          <table:table-cell office:value-type="float" office:value="356.03" table:style-name="ce1">
            <text:p>356,03</text:p>
          </table:table-cell>
          <table:table-cell office:value-type="float" office:value="379.6" table:style-name="ce1">
            <text:p>379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46/2022 - SP-0012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cripción namic 2023 gran canaria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/12/2022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FUNDACION CANARIA UNIVERSITARIA DE LAS PALMA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35073303</text:p>
          </table:table-cell>
          <table:table-cell office:value-type="string" table:style-name="ce1">
            <text:p>20/12/2022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0/2022 - SP-220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 hidráulico/eléctrico.</text:p>
          </table:table-cell>
          <table:table-cell office:value-type="float" office:value="132.91" table:style-name="ce1">
            <text:p>132,91</text:p>
          </table:table-cell>
          <table:table-cell office:value-type="float" office:value="140.30000000000001" table:style-name="ce1">
            <text:p>140,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/12/2022</text:p>
          </table:table-cell>
          <table:table-cell office:value-type="string" table:style-name="ce1">
            <text:p>12/01/202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/12/2022</text:p>
          </table:table-cell>
          <table:table-cell office:value-type="float" office:value="132.91" table:style-name="ce1">
            <text:p>132,91</text:p>
          </table:table-cell>
          <table:table-cell office:value-type="float" office:value="140.30000000000001" table:style-name="ce1">
            <text:p>140,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6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go 13º anualidad patente método de preparación de un producto untable a base de microalgas y producto obtenido por dicho método.</text:p>
          </table:table-cell>
          <table:table-cell office:value-type="float" office:value="477.39" table:style-name="ce1">
            <text:p>477,39</text:p>
          </table:table-cell>
          <table:table-cell office:value-type="float" office:value="477.39" table:style-name="ce1">
            <text:p>477,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/12/2022</text:p>
          </table:table-cell>
          <table:table-cell office:value-type="string" table:style-name="ce1">
            <text:p>20/12/2022</text:p>
          </table:table-cell>
          <table:table-cell office:value-type="string" table:style-name="ce1">
            <text:p>CLARKE, MODET Y CIA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3049189</text:p>
          </table:table-cell>
          <table:table-cell office:value-type="string" table:style-name="ce1">
            <text:p>20/12/2022</text:p>
          </table:table-cell>
          <table:table-cell office:value-type="float" office:value="477.39" table:style-name="ce1">
            <text:p>477,39</text:p>
          </table:table-cell>
          <table:table-cell office:value-type="float" office:value="477.39" table:style-name="ce1">
            <text:p>477,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50/2022 - SP-220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un marcador dymo y cintas de recambio.</text:p>
          </table:table-cell>
          <table:table-cell office:value-type="float" office:value="61.02" table:style-name="ce1">
            <text:p>61,02</text:p>
          </table:table-cell>
          <table:table-cell office:value-type="float" office:value="65.290000000000006" table:style-name="ce1">
            <text:p>65,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/12/2022</text:p>
          </table:table-cell>
          <table:table-cell office:value-type="string" table:style-name="ce1">
            <text:p>27/12/2022</text:p>
          </table:table-cell>
          <table:table-cell office:value-type="string" table:style-name="ce1">
            <text:p>DIMANALANZA CANARIAS,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825678</text:p>
          </table:table-cell>
          <table:table-cell office:value-type="string" table:style-name="ce1">
            <text:p>20/12/2022</text:p>
          </table:table-cell>
          <table:table-cell office:value-type="float" office:value="61.02" table:style-name="ce1">
            <text:p>61,02</text:p>
          </table:table-cell>
          <table:table-cell office:value-type="float" office:value="65.290000000000006" table:style-name="ce1">
            <text:p>65,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15/2022 - SP-221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es especiales</text:p>
          </table:table-cell>
          <table:table-cell office:value-type="float" office:value="1163" table:style-name="ce13">
            <text:p>1.163,00</text:p>
          </table:table-cell>
          <table:table-cell office:value-type="float" office:value="1197.8900000000001" table:style-name="ce13">
            <text:p>1.197,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/12/2022</text:p>
          </table:table-cell>
          <table:table-cell office:value-type="string" table:style-name="ce1">
            <text:p>21/12/2022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/12/2022</text:p>
          </table:table-cell>
          <table:table-cell office:value-type="float" office:value="1163" table:style-name="ce13">
            <text:p>1.163,00</text:p>
          </table:table-cell>
          <table:table-cell office:value-type="float" office:value="1197.8900000000001" table:style-name="ce13">
            <text:p>1.197,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16/2022 - SP-221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es especiales</text:p>
          </table:table-cell>
          <table:table-cell office:value-type="float" office:value="1163" table:style-name="ce13">
            <text:p>1.163,00</text:p>
          </table:table-cell>
          <table:table-cell office:value-type="float" office:value="1197.8900000000001" table:style-name="ce13">
            <text:p>1.197,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/12/2022</text:p>
          </table:table-cell>
          <table:table-cell office:value-type="string" table:style-name="ce1">
            <text:p>21/12/2022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/12/2022</text:p>
          </table:table-cell>
          <table:table-cell office:value-type="float" office:value="1163" table:style-name="ce13">
            <text:p>1.163,00</text:p>
          </table:table-cell>
          <table:table-cell office:value-type="float" office:value="1197.8900000000001" table:style-name="ce13">
            <text:p>1.197,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49/2022 - SP-0024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uente de alimentación carga vehículo eléctrico</text:p>
          </table:table-cell>
          <table:table-cell office:value-type="float" office:value="14970" table:style-name="ce13">
            <text:p>14.970,00</text:p>
          </table:table-cell>
          <table:table-cell office:value-type="float" office:value="14970" table:style-name="ce13">
            <text:p>14.97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/12/2022</text:p>
          </table:table-cell>
          <table:table-cell office:value-type="string" table:style-name="ce1">
            <text:p>15/03/2023</text:p>
          </table:table-cell>
          <table:table-cell office:value-type="string" table:style-name="ce1">
            <text:p>MEGACAL INSTRUMENTS IBERICA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2605445</text:p>
          </table:table-cell>
          <table:table-cell office:value-type="string" table:style-name="ce1">
            <text:p>20/12/2022</text:p>
          </table:table-cell>
          <table:table-cell office:value-type="float" office:value="14970" table:style-name="ce13">
            <text:p>14.970,00</text:p>
          </table:table-cell>
          <table:table-cell office:value-type="float" office:value="14970" table:style-name="ce13">
            <text:p>14.97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52/2022 - SP-221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ata-logger para banco de cargas</text:p>
          </table:table-cell>
          <table:table-cell office:value-type="float" office:value="4160" table:style-name="ce13">
            <text:p>4.160,00</text:p>
          </table:table-cell>
          <table:table-cell office:value-type="float" office:value="4160" table:style-name="ce13">
            <text:p>4.16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1/12/2022</text:p>
          </table:table-cell>
          <table:table-cell office:value-type="string" table:style-name="ce1">
            <text:p>15/02/2023</text:p>
          </table:table-cell>
          <table:table-cell office:value-type="string" table:style-name="ce1">
            <text:p>ADLER INTRUMENTO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1152217</text:p>
          </table:table-cell>
          <table:table-cell office:value-type="string" table:style-name="ce1">
            <text:p>21/12/2022</text:p>
          </table:table-cell>
          <table:table-cell office:value-type="float" office:value="4160" table:style-name="ce13">
            <text:p>4.160,00</text:p>
          </table:table-cell>
          <table:table-cell office:value-type="float" office:value="4160" table:style-name="ce13">
            <text:p>4.16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08/2022 - SP-221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hierbe de zonas ajardinadas y fumigación (plaga de orugas)</text:p>
          </table:table-cell>
          <table:table-cell office:value-type="float" office:value="1303.5" table:style-name="ce13">
            <text:p>1.303,50</text:p>
          </table:table-cell>
          <table:table-cell office:value-type="float" office:value="1394.75" table:style-name="ce13">
            <text:p>1.394,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1/12/2022</text:p>
          </table:table-cell>
          <table:table-cell office:value-type="string" table:style-name="ce1">
            <text:p>15/03/2023</text:p>
          </table:table-cell>
          <table:table-cell office:value-type="string" table:style-name="ce1">
            <text:p>AYAGAURES MEDIO AMBIENTE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76997</text:p>
          </table:table-cell>
          <table:table-cell office:value-type="string" table:style-name="ce1">
            <text:p>21/12/2022</text:p>
          </table:table-cell>
          <table:table-cell office:value-type="float" office:value="1303.5" table:style-name="ce13">
            <text:p>1.303,50</text:p>
          </table:table-cell>
          <table:table-cell office:value-type="float" office:value="1394.75" table:style-name="ce13">
            <text:p>1.394,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57/2022 - SP-0083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alización de un estudio demográfico y de infraestructuras de la isla de la langue de barbarie (senegal)</text:p>
          </table:table-cell>
          <table:table-cell office:value-type="float" office:value="10869.6" table:style-name="ce13">
            <text:p>10.869,60</text:p>
          </table:table-cell>
          <table:table-cell office:value-type="float" office:value="10869.6" table:style-name="ce13">
            <text:p>10.869,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1/12/2022</text:p>
          </table:table-cell>
          <table:table-cell office:value-type="string" table:style-name="ce1">
            <text:p>22/05/2023</text:p>
          </table:table-cell>
          <table:table-cell office:value-type="string" table:style-name="ce1">
            <text:p>BUREAU DE CONSEILS ET D’INGENIERIE Sociale - BCIS CONSULTING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SN KLK.2015.B.307</text:p>
          </table:table-cell>
          <table:table-cell office:value-type="string" table:style-name="ce1">
            <text:p>21/12/2022</text:p>
          </table:table-cell>
          <table:table-cell office:value-type="float" office:value="10869.6" table:style-name="ce13">
            <text:p>10.869,60</text:p>
          </table:table-cell>
          <table:table-cell office:value-type="float" office:value="10869.6" table:style-name="ce13">
            <text:p>10.869,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07/2022 - SP-220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ción contenedores de basura</text:p>
          </table:table-cell>
          <table:table-cell office:value-type="float" office:value="1990.8" table:style-name="ce13">
            <text:p>1.990,80</text:p>
          </table:table-cell>
          <table:table-cell office:value-type="float" office:value="2050.52" table:style-name="ce13">
            <text:p>2.050,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1/12/2022</text:p>
          </table:table-cell>
          <table:table-cell office:value-type="string" table:style-name="ce1">
            <text:p>04/01/2023</text:p>
          </table:table-cell>
          <table:table-cell office:value-type="string" table:style-name="ce1">
            <text:p>MIGUEL ANGEL CHACON R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34813268P</text:p>
          </table:table-cell>
          <table:table-cell office:value-type="string" table:style-name="ce1">
            <text:p>21/12/2022</text:p>
          </table:table-cell>
          <table:table-cell office:value-type="float" office:value="1990.8" table:style-name="ce13">
            <text:p>1.990,80</text:p>
          </table:table-cell>
          <table:table-cell office:value-type="float" office:value="2050.52" table:style-name="ce13">
            <text:p>2.050,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27/2022 - SP-220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ominio capacitaciondigital.es</text:p>
          </table:table-cell>
          <table:table-cell office:value-type="float" office:value="9.9499999999999993" table:style-name="ce1">
            <text:p>9,95</text:p>
          </table:table-cell>
          <table:table-cell office:value-type="float" office:value="9.9499999999999993" table:style-name="ce1">
            <text:p>9,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1/12/2022</text:p>
          </table:table-cell>
          <table:table-cell office:value-type="string" table:style-name="ce1">
            <text:p>21/12/2023</text:p>
          </table:table-cell>
          <table:table-cell office:value-type="string" table:style-name="ce1">
            <text:p>HOSTINET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95294757</text:p>
          </table:table-cell>
          <table:table-cell office:value-type="string" table:style-name="ce1">
            <text:p>21/12/2022</text:p>
          </table:table-cell>
          <table:table-cell office:value-type="float" office:value="9.9499999999999993" table:style-name="ce1">
            <text:p>9,95</text:p>
          </table:table-cell>
          <table:table-cell office:value-type="float" office:value="9.9499999999999993" table:style-name="ce1">
            <text:p>9,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55/2022 - SP-0027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ominio redupe.org expira el 19/01/2023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1/12/2022</text:p>
          </table:table-cell>
          <table:table-cell office:value-type="string" table:style-name="ce1">
            <text:p>13/01/2023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21/12/2022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6.399999999999999" table:style-name="ce1">
            <text:p>16,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9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libración de balanzas</text:p>
          </table:table-cell>
          <table:table-cell office:value-type="float" office:value="1698.94" table:style-name="ce13">
            <text:p>1.698,94</text:p>
          </table:table-cell>
          <table:table-cell office:value-type="float" office:value="1817.87" table:style-name="ce13">
            <text:p>1.817,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1/12/2022</text:p>
          </table:table-cell>
          <table:table-cell office:value-type="string" table:style-name="ce1">
            <text:p>21/12/2022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1/12/2022</text:p>
          </table:table-cell>
          <table:table-cell office:value-type="float" office:value="1698.94" table:style-name="ce13">
            <text:p>1.698,94</text:p>
          </table:table-cell>
          <table:table-cell office:value-type="float" office:value="1817.87" table:style-name="ce13">
            <text:p>1.817,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86/2022 - SP-221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ampara para lupa</text:p>
          </table:table-cell>
          <table:table-cell office:value-type="float" office:value="7" table:style-name="ce1">
            <text:p>7</text:p>
          </table:table-cell>
          <table:table-cell office:value-type="float" office:value="7.49" table:style-name="ce1">
            <text:p>7,4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1/12/2022</text:p>
          </table:table-cell>
          <table:table-cell office:value-type="string" table:style-name="ce1">
            <text:p>21/12/2022</text:p>
          </table:table-cell>
          <table:table-cell office:value-type="string" table:style-name="ce1">
            <text:p>DISTRITO 35.200 S.L. - MRW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397231</text:p>
          </table:table-cell>
          <table:table-cell office:value-type="string" table:style-name="ce1">
            <text:p>21/12/2022</text:p>
          </table:table-cell>
          <table:table-cell office:value-type="float" office:value="7" table:style-name="ce1">
            <text:p>7</text:p>
          </table:table-cell>
          <table:table-cell office:value-type="float" office:value="7.49" table:style-name="ce1">
            <text:p>7,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434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bajos de cubas para vaciar deposito aguas negras zona cúpulas. Horas de cubas necesarias para la limpieza y extracción del depósito enterrado de aguas negras en la zona de cúpulas.</text:p>
          </table:table-cell>
          <table:table-cell office:value-type="float" office:value="3695.85" table:style-name="ce13">
            <text:p>3.695,85</text:p>
          </table:table-cell>
          <table:table-cell office:value-type="float" office:value="3954.56" table:style-name="ce13">
            <text:p>3.954,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GESTION Y TECNICAS DEL AGUA S.A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A78139755</text:p>
          </table:table-cell>
          <table:table-cell office:value-type="string" table:style-name="ce1">
            <text:p>22/12/2022</text:p>
          </table:table-cell>
          <table:table-cell office:value-type="float" office:value="3695.85" table:style-name="ce13">
            <text:p>3.695,85</text:p>
          </table:table-cell>
          <table:table-cell office:value-type="float" office:value="3954.56" table:style-name="ce13">
            <text:p>3.954,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37/2022 - SP-221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el suministro de productos informáticos</text:p>
          </table:table-cell>
          <table:table-cell office:value-type="float" office:value="2246.98" table:style-name="ce13">
            <text:p>2.246,98</text:p>
          </table:table-cell>
          <table:table-cell office:value-type="float" office:value="2404.27" table:style-name="ce13">
            <text:p>2.404,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23/12/2022</text:p>
          </table:table-cell>
          <table:table-cell office:value-type="string" table:style-name="ce1">
            <text:p>ELECTRONICA LORENZO,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58985</text:p>
          </table:table-cell>
          <table:table-cell office:value-type="string" table:style-name="ce1">
            <text:p>22/12/2022</text:p>
          </table:table-cell>
          <table:table-cell office:value-type="float" office:value="2246.98" table:style-name="ce13">
            <text:p>2.246,98</text:p>
          </table:table-cell>
          <table:table-cell office:value-type="float" office:value="2404.27" table:style-name="ce13">
            <text:p>2.404,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2/2022 - SP-223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cogida de residuos</text:p>
          </table:table-cell>
          <table:table-cell office:value-type="float" office:value="372.05" table:style-name="ce1">
            <text:p>372,05</text:p>
          </table:table-cell>
          <table:table-cell office:value-type="float" office:value="398.09" table:style-name="ce1">
            <text:p>398,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27/12/2022</text:p>
          </table:table-cell>
          <table:table-cell office:value-type="string" table:style-name="ce1">
            <text:p>GESTORA MEDIOAMBIENTAL Y DE RESIDU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94595</text:p>
          </table:table-cell>
          <table:table-cell office:value-type="string" table:style-name="ce1">
            <text:p>22/12/2022</text:p>
          </table:table-cell>
          <table:table-cell office:value-type="float" office:value="372.05" table:style-name="ce1">
            <text:p>372,05</text:p>
          </table:table-cell>
          <table:table-cell office:value-type="float" office:value="398.09" table:style-name="ce1">
            <text:p>398,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91/2022 - SP-221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alización de video resumen de la cpp</text:p>
          </table:table-cell>
          <table:table-cell office:value-type="float" office:value="1800" table:style-name="ce13">
            <text:p>1.800,00</text:p>
          </table:table-cell>
          <table:table-cell office:value-type="float" office:value="1926" table:style-name="ce13">
            <text:p>1.926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17/01/2023</text:p>
          </table:table-cell>
          <table:table-cell office:value-type="string" table:style-name="ce1">
            <text:p>AGENCIA CANARY STREAMING, SL (CANARY STREAMING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8526</text:p>
          </table:table-cell>
          <table:table-cell office:value-type="string" table:style-name="ce1">
            <text:p>22/12/2022</text:p>
          </table:table-cell>
          <table:table-cell office:value-type="float" office:value="1800" table:style-name="ce13">
            <text:p>1.800,00</text:p>
          </table:table-cell>
          <table:table-cell office:value-type="float" office:value="1926" table:style-name="ce13">
            <text:p>1.926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071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 rehabilitación de edificios de los años 70- acoraida castro</text:p>
          </table:table-cell>
          <table:table-cell office:value-type="float" office:value="75" table:style-name="ce1">
            <text:p>75</text:p>
          </table:table-cell>
          <table:table-cell office:value-type="float" office:value="80.25" table:style-name="ce1">
            <text:p>80,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COLEGIO OFICIAL DE ARQUITECTOS DE GRAN CANA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Q3500325J</text:p>
          </table:table-cell>
          <table:table-cell office:value-type="string" table:style-name="ce1">
            <text:p>22/12/2022</text:p>
          </table:table-cell>
          <table:table-cell office:value-type="float" office:value="75" table:style-name="ce1">
            <text:p>75</text:p>
          </table:table-cell>
          <table:table-cell office:value-type="float" office:value="80.25" table:style-name="ce1">
            <text:p>80,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59/2022 - SP-221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tiquetas transparentes con acabado brillante.</text:p>
          </table:table-cell>
          <table:table-cell office:value-type="float" office:value="112.21" table:style-name="ce1">
            <text:p>112,21</text:p>
          </table:table-cell>
          <table:table-cell office:value-type="float" office:value="120.06" table:style-name="ce1">
            <text:p>120,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23/01/2023</text:p>
          </table:table-cell>
          <table:table-cell office:value-type="string" table:style-name="ce1">
            <text:p>FUNGIBLES 7 ISLA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232443</text:p>
          </table:table-cell>
          <table:table-cell office:value-type="string" table:style-name="ce1">
            <text:p>22/12/2022</text:p>
          </table:table-cell>
          <table:table-cell office:value-type="float" office:value="112.21" table:style-name="ce1">
            <text:p>112,21</text:p>
          </table:table-cell>
          <table:table-cell office:value-type="float" office:value="120.06" table:style-name="ce1">
            <text:p>120,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37/2022 - SP-222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el suministro de productos informáticos</text:p>
          </table:table-cell>
          <table:table-cell office:value-type="float" office:value="77.22" table:style-name="ce1">
            <text:p>77,22</text:p>
          </table:table-cell>
          <table:table-cell office:value-type="float" office:value="82.63" table:style-name="ce1">
            <text:p>82,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22/12/2022</text:p>
          </table:table-cell>
          <table:table-cell office:value-type="float" office:value="77.22" table:style-name="ce1">
            <text:p>77,22</text:p>
          </table:table-cell>
          <table:table-cell office:value-type="float" office:value="82.63" table:style-name="ce1">
            <text:p>82,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58/2022 - SP-222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nalizador de potencia eléctrica</text:p>
          </table:table-cell>
          <table:table-cell office:value-type="float" office:value="13098" table:style-name="ce13">
            <text:p>13.098,00</text:p>
          </table:table-cell>
          <table:table-cell office:value-type="float" office:value="13098" table:style-name="ce13">
            <text:p>13.098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17/05/2023</text:p>
          </table:table-cell>
          <table:table-cell office:value-type="string" table:style-name="ce1">
            <text:p>MEGACAL INSTRUMENTS IBERICA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2605445</text:p>
          </table:table-cell>
          <table:table-cell office:value-type="string" table:style-name="ce1">
            <text:p>22/12/2022</text:p>
          </table:table-cell>
          <table:table-cell office:value-type="float" office:value="13098" table:style-name="ce13">
            <text:p>13.098,00</text:p>
          </table:table-cell>
          <table:table-cell office:value-type="float" office:value="13098" table:style-name="ce13">
            <text:p>13.098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65/2022 - SP-222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aterial vario.</text:p>
          </table:table-cell>
          <table:table-cell office:value-type="float" office:value="892.52" table:style-name="ce1">
            <text:p>892,52</text:p>
          </table:table-cell>
          <table:table-cell office:value-type="float" office:value="929.93" table:style-name="ce1">
            <text:p>929,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3/12/2022</text:p>
          </table:table-cell>
          <table:table-cell office:value-type="string" table:style-name="ce1">
            <text:p>29/12/202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3/12/2022</text:p>
          </table:table-cell>
          <table:table-cell office:value-type="float" office:value="892.52" table:style-name="ce1">
            <text:p>892,52</text:p>
          </table:table-cell>
          <table:table-cell office:value-type="float" office:value="929.93" table:style-name="ce1">
            <text:p>929,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40/2022 - SP-222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de paquetes con proyectos del taller de diseño 3d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3/12/2022</text:p>
          </table:table-cell>
          <table:table-cell office:value-type="string" table:style-name="ce1">
            <text:p>23/12/2022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3/12/2022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90/2022 - SP-222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Ventilador circular metálico ck 315 cerp. Juego pies soporte para ventilador</text:p>
          </table:table-cell>
          <table:table-cell office:value-type="float" office:value="363.2" table:style-name="ce1">
            <text:p>363,2</text:p>
          </table:table-cell>
          <table:table-cell office:value-type="float" office:value="388.62" table:style-name="ce1">
            <text:p>388,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3/12/2022</text:p>
          </table:table-cell>
          <table:table-cell office:value-type="string" table:style-name="ce1">
            <text:p>23/12/2022</text:p>
          </table:table-cell>
          <table:table-cell office:value-type="string" table:style-name="ce1">
            <text:p>MASPALOMAS REPUESTO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338961</text:p>
          </table:table-cell>
          <table:table-cell office:value-type="string" table:style-name="ce1">
            <text:p>23/12/2022</text:p>
          </table:table-cell>
          <table:table-cell office:value-type="float" office:value="363.2" table:style-name="ce1">
            <text:p>363,2</text:p>
          </table:table-cell>
          <table:table-cell office:value-type="float" office:value="388.62" table:style-name="ce1">
            <text:p>388,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66/2022 - SP-0071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cencias tableau - explorer y viewer</text:p>
          </table:table-cell>
          <table:table-cell office:value-type="float" office:value="903.25" table:style-name="ce1">
            <text:p>903,25</text:p>
          </table:table-cell>
          <table:table-cell office:value-type="float" office:value="903.25" table:style-name="ce1">
            <text:p>903,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3/12/2022</text:p>
          </table:table-cell>
          <table:table-cell office:value-type="string" table:style-name="ce1">
            <text:p>26/01/2023</text:p>
          </table:table-cell>
          <table:table-cell office:value-type="string" table:style-name="ce1">
            <text:p>SALESFORCE SYSTEMS SPAIN,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4495449</text:p>
          </table:table-cell>
          <table:table-cell office:value-type="string" table:style-name="ce1">
            <text:p>23/12/2022</text:p>
          </table:table-cell>
          <table:table-cell office:value-type="float" office:value="903.25" table:style-name="ce1">
            <text:p>903,25</text:p>
          </table:table-cell>
          <table:table-cell office:value-type="float" office:value="903.25" table:style-name="ce1">
            <text:p>903,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432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. Café o infusiones. Contratación de servicio de última hora, no sabíamos cuantos asistentes habría al evento hasta el mismo día del evento.</text:p>
          </table:table-cell>
          <table:table-cell office:value-type="float" office:value="1580" table:style-name="ce13">
            <text:p>1.580,00</text:p>
          </table:table-cell>
          <table:table-cell office:value-type="float" office:value="1690.6" table:style-name="ce13">
            <text:p>1.690,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3/12/2022</text:p>
          </table:table-cell>
          <table:table-cell office:value-type="string" table:style-name="ce1">
            <text:p>23/12/2022</text:p>
          </table:table-cell>
          <table:table-cell office:value-type="string" table:style-name="ce1">
            <text:p>CAJA DE SABORES S.C.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J76095066</text:p>
          </table:table-cell>
          <table:table-cell office:value-type="string" table:style-name="ce1">
            <text:p>23/12/2022</text:p>
          </table:table-cell>
          <table:table-cell office:value-type="float" office:value="1580" table:style-name="ce13">
            <text:p>1.580,00</text:p>
          </table:table-cell>
          <table:table-cell office:value-type="float" office:value="1690.6" table:style-name="ce13">
            <text:p>1.690,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07/2022 - SP-222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contratación: desplazamientos avión y <text:s/>alojamiento en hotel ac iberia <text:s/>expertos y <text:s/>formadores africanos talleres salud materno - fetal y formación simulación</text:p>
          </table:table-cell>
          <table:table-cell office:value-type="float" office:value="11051" table:style-name="ce13">
            <text:p>11.051,00</text:p>
          </table:table-cell>
          <table:table-cell office:value-type="float" office:value="11824.57" table:style-name="ce13">
            <text:p>11.824,5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3/12/2022</text:p>
          </table:table-cell>
          <table:table-cell office:value-type="string" table:style-name="ce1">
            <text:p>23/12/2022</text:p>
          </table:table-cell>
          <table:table-cell office:value-type="string" table:style-name="ce1">
            <text:p>VIAJES EL CORTE INGLES S.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229813</text:p>
          </table:table-cell>
          <table:table-cell office:value-type="string" table:style-name="ce1">
            <text:p>23/12/2022</text:p>
          </table:table-cell>
          <table:table-cell office:value-type="float" office:value="11051" table:style-name="ce13">
            <text:p>11.051,00</text:p>
          </table:table-cell>
          <table:table-cell office:value-type="float" office:value="11824.57" table:style-name="ce13">
            <text:p>11.824,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07/2022 - SP-222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contratación: desplazamientos avión y <text:s/>alojamiento en hotel ac iberia <text:s/>expertos y <text:s/>formadores africanos talleres salud materno - fetal y formación simulación</text:p>
          </table:table-cell>
          <table:table-cell office:value-type="float" office:value="2382.5100000000002" table:style-name="ce13">
            <text:p>2.382,51</text:p>
          </table:table-cell>
          <table:table-cell office:value-type="float" office:value="2382.5100000000002" table:style-name="ce13">
            <text:p>2.382,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3/12/2022</text:p>
          </table:table-cell>
          <table:table-cell office:value-type="string" table:style-name="ce1">
            <text:p>23/12/2022</text:p>
          </table:table-cell>
          <table:table-cell office:value-type="string" table:style-name="ce1">
            <text:p>VIAJES EL CORTE INGLES S.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229813</text:p>
          </table:table-cell>
          <table:table-cell office:value-type="string" table:style-name="ce1">
            <text:p>23/12/2022</text:p>
          </table:table-cell>
          <table:table-cell office:value-type="float" office:value="2382.5100000000002" table:style-name="ce13">
            <text:p>2.382,51</text:p>
          </table:table-cell>
          <table:table-cell office:value-type="float" office:value="2382.5100000000002" table:style-name="ce13">
            <text:p>2.382,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28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ocencia y coordinación en formación en cuidados intensivos, programa internacional de formación de formadores 2022, del 07 noviembre al 02 de diciembre de 2022.</text:p>
          </table:table-cell>
          <table:table-cell office:value-type="float" office:value="608.28" table:style-name="ce1">
            <text:p>608,28</text:p>
          </table:table-cell>
          <table:table-cell office:value-type="float" office:value="608.28" table:style-name="ce1">
            <text:p>608,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6/12/2022</text:p>
          </table:table-cell>
          <table:table-cell office:value-type="string" table:style-name="ce1">
            <text:p>26/12/2022</text:p>
          </table:table-cell>
          <table:table-cell office:value-type="string" table:style-name="ce1">
            <text:p>JOSEFA MARIA RAMAL LÓP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392630W</text:p>
          </table:table-cell>
          <table:table-cell office:value-type="string" table:style-name="ce1">
            <text:p>26/12/2022</text:p>
          </table:table-cell>
          <table:table-cell office:value-type="float" office:value="608.28" table:style-name="ce1">
            <text:p>608,28</text:p>
          </table:table-cell>
          <table:table-cell office:value-type="float" office:value="608.28" table:style-name="ce1">
            <text:p>608,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67/2022 - SP-223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portátiles</text:p>
          </table:table-cell>
          <table:table-cell office:value-type="float" office:value="13440" table:style-name="ce13">
            <text:p>13.440,00</text:p>
          </table:table-cell>
          <table:table-cell office:value-type="float" office:value="14380.8" table:style-name="ce13">
            <text:p>14.380,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7/12/2022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MEGAPRINT CANARIAS 2004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834290</text:p>
          </table:table-cell>
          <table:table-cell office:value-type="string" table:style-name="ce1">
            <text:p>27/12/2022</text:p>
          </table:table-cell>
          <table:table-cell office:value-type="float" office:value="13440" table:style-name="ce13">
            <text:p>13.440,00</text:p>
          </table:table-cell>
          <table:table-cell office:value-type="float" office:value="14380.8" table:style-name="ce13">
            <text:p>14.380,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33/2022 - SP-223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cripción ejercicios de intercomparación fapas 2023</text:p>
          </table:table-cell>
          <table:table-cell office:value-type="float" office:value="4290" table:style-name="ce13">
            <text:p>4.290,00</text:p>
          </table:table-cell>
          <table:table-cell office:value-type="float" office:value="4290" table:style-name="ce13">
            <text:p>4.29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7/12/2022</text:p>
          </table:table-cell>
          <table:table-cell office:value-type="string" table:style-name="ce1">
            <text:p>27/12/2022</text:p>
          </table:table-cell>
          <table:table-cell office:value-type="string" table:style-name="ce1">
            <text:p>AMBIFOOD, LD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T505400057</text:p>
          </table:table-cell>
          <table:table-cell office:value-type="string" table:style-name="ce1">
            <text:p>27/12/2022</text:p>
          </table:table-cell>
          <table:table-cell office:value-type="float" office:value="4290" table:style-name="ce13">
            <text:p>4.290,00</text:p>
          </table:table-cell>
          <table:table-cell office:value-type="float" office:value="4290" table:style-name="ce13">
            <text:p>4.29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95/2022 - SP-223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ción para el periodo 10.01.2023 - 09.01.2024 de los (4) dominios cognosfera.com / cognosfera.info / cognosfera.org / cognosfera.tv</text:p>
          </table:table-cell>
          <table:table-cell office:value-type="float" office:value="91.65" table:style-name="ce1">
            <text:p>91,65</text:p>
          </table:table-cell>
          <table:table-cell office:value-type="float" office:value="91.65" table:style-name="ce1">
            <text:p>91,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7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27/12/2022</text:p>
          </table:table-cell>
          <table:table-cell office:value-type="float" office:value="91.65" table:style-name="ce1">
            <text:p>91,65</text:p>
          </table:table-cell>
          <table:table-cell office:value-type="float" office:value="91.65" table:style-name="ce1">
            <text:p>91,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450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hareen.eu <text:s text:c="2"/>correspondiente a pedido sp-2231/2022 que al tener fecha efecto 2023 no podía modificarse a presupuesto 2022. Se cierra pedido y se carga de forma directa.</text:p>
          </table:table-cell>
          <table:table-cell office:value-type="float" office:value="9.9499999999999993" table:style-name="ce1">
            <text:p>9,95</text:p>
          </table:table-cell>
          <table:table-cell office:value-type="float" office:value="9.9499999999999993" table:style-name="ce1">
            <text:p>9,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7/12/2022</text:p>
          </table:table-cell>
          <table:table-cell office:value-type="string" table:style-name="ce1">
            <text:p>27/12/2022</text:p>
          </table:table-cell>
          <table:table-cell office:value-type="string" table:style-name="ce1">
            <text:p>HOSTINET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95294757</text:p>
          </table:table-cell>
          <table:table-cell office:value-type="string" table:style-name="ce1">
            <text:p>27/12/2022</text:p>
          </table:table-cell>
          <table:table-cell office:value-type="float" office:value="9.9499999999999993" table:style-name="ce1">
            <text:p>9,95</text:p>
          </table:table-cell>
          <table:table-cell office:value-type="float" office:value="9.9499999999999993" table:style-name="ce1">
            <text:p>9,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69/2022 - SP-225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rticipación en gastos 2021 por servidumbre de paso a garajes</text:p>
          </table:table-cell>
          <table:table-cell office:value-type="float" office:value="2149.5300000000002" table:style-name="ce13">
            <text:p>2.149,53</text:p>
          </table:table-cell>
          <table:table-cell office:value-type="float" office:value="2149.5300000000002" table:style-name="ce13">
            <text:p>2.149,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COMUNIDAD PROPIETARIOS EDIFICIO ALBAMAR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H35418441</text:p>
          </table:table-cell>
          <table:table-cell office:value-type="string" table:style-name="ce1">
            <text:p>28/12/2022</text:p>
          </table:table-cell>
          <table:table-cell office:value-type="float" office:value="2149.5300000000002" table:style-name="ce13">
            <text:p>2.149,53</text:p>
          </table:table-cell>
          <table:table-cell office:value-type="float" office:value="2149.5300000000002" table:style-name="ce13">
            <text:p>2.149,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46/2022 - SP-0045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ocumento técnico de instalaciones en la edificación de apoyo al cálculo: dtie 8.05 bombas de calor para producción de acs</text:p>
          </table:table-cell>
          <table:table-cell office:value-type="float" office:value="48.01" table:style-name="ce1">
            <text:p>48,01</text:p>
          </table:table-cell>
          <table:table-cell office:value-type="float" office:value="48.01" table:style-name="ce1">
            <text:p>48,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25/01/2023</text:p>
          </table:table-cell>
          <table:table-cell office:value-type="string" table:style-name="ce1">
            <text:p>FUNDATECYR FUNDACION ATECYR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81515629</text:p>
          </table:table-cell>
          <table:table-cell office:value-type="string" table:style-name="ce1">
            <text:p>28/12/2022</text:p>
          </table:table-cell>
          <table:table-cell office:value-type="float" office:value="48.01" table:style-name="ce1">
            <text:p>48,01</text:p>
          </table:table-cell>
          <table:table-cell office:value-type="float" office:value="48.01" table:style-name="ce1">
            <text:p>48,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78/2022 - SP-225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 de promoción y comunicación del programa eye a los usuarios activos y potenciales, para promocionar una actividad de networking que tendrá lugar en enero 2023</text:p>
          </table:table-cell>
          <table:table-cell office:value-type="float" office:value="1000" table:style-name="ce13">
            <text:p>1.000,00</text:p>
          </table:table-cell>
          <table:table-cell office:value-type="float" office:value="1070" table:style-name="ce13">
            <text:p>1.07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19/01/2023</text:p>
          </table:table-cell>
          <table:table-cell office:value-type="string" table:style-name="ce1">
            <text:p>JAVIER ORKI GONZALEZ EXPOSIT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50981S</text:p>
          </table:table-cell>
          <table:table-cell office:value-type="string" table:style-name="ce1">
            <text:p>28/12/2022</text:p>
          </table:table-cell>
          <table:table-cell office:value-type="float" office:value="1000" table:style-name="ce13">
            <text:p>1.000,00</text:p>
          </table:table-cell>
          <table:table-cell office:value-type="float" office:value="1070" table:style-name="ce13">
            <text:p>1.07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60/2022 - SP-224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Herramientas de corte para taller.</text:p>
          </table:table-cell>
          <table:table-cell office:value-type="float" office:value="2491.0300000000002" table:style-name="ce13">
            <text:p>2.491,03</text:p>
          </table:table-cell>
          <table:table-cell office:value-type="float" office:value="2491.0300000000002" table:style-name="ce13">
            <text:p>2.491,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30/01/2023</text:p>
          </table:table-cell>
          <table:table-cell office:value-type="string" table:style-name="ce1">
            <text:p>HOFFMANN IBERIA QUALITY TOOL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5500882</text:p>
          </table:table-cell>
          <table:table-cell office:value-type="string" table:style-name="ce1">
            <text:p>28/12/2022</text:p>
          </table:table-cell>
          <table:table-cell office:value-type="float" office:value="2490.9299999999998" table:style-name="ce13">
            <text:p>2.490,93</text:p>
          </table:table-cell>
          <table:table-cell office:value-type="float" office:value="2490.9299999999998" table:style-name="ce13">
            <text:p>2.490,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63/2022 - SP-224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otorreductores y piezas para mecanizado para reactores de cultivo</text:p>
          </table:table-cell>
          <table:table-cell office:value-type="float" office:value="3582.2" table:style-name="ce13">
            <text:p>3.582,20</text:p>
          </table:table-cell>
          <table:table-cell office:value-type="float" office:value="3582.2" table:style-name="ce13">
            <text:p>3.582,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15/02/2023</text:p>
          </table:table-cell>
          <table:table-cell office:value-type="string" table:style-name="ce1">
            <text:p>ROEIRASA S.A.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6615037</text:p>
          </table:table-cell>
          <table:table-cell office:value-type="string" table:style-name="ce1">
            <text:p>28/12/2022</text:p>
          </table:table-cell>
          <table:table-cell office:value-type="float" office:value="3582.2" table:style-name="ce13">
            <text:p>3.582,20</text:p>
          </table:table-cell>
          <table:table-cell office:value-type="float" office:value="3832.95" table:style-name="ce13">
            <text:p>3.832,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54/2022 - SP-224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medidas radioeléctricas de los servicios tdt y fm</text:p>
          </table:table-cell>
          <table:table-cell office:value-type="float" office:value="14950" table:style-name="ce13">
            <text:p>14.950,00</text:p>
          </table:table-cell>
          <table:table-cell office:value-type="float" office:value="15996.5" table:style-name="ce13">
            <text:p>15.996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09/01/2023</text:p>
          </table:table-cell>
          <table:table-cell office:value-type="string" table:style-name="ce1">
            <text:p>TELYCAN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26166</text:p>
          </table:table-cell>
          <table:table-cell office:value-type="string" table:style-name="ce1">
            <text:p>28/12/2022</text:p>
          </table:table-cell>
          <table:table-cell office:value-type="float" office:value="14950" table:style-name="ce13">
            <text:p>14.950,00</text:p>
          </table:table-cell>
          <table:table-cell office:value-type="float" office:value="15996.5" table:style-name="ce13">
            <text:p>15.996,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80/2022 - SP-225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es varios.</text:p>
          </table:table-cell>
          <table:table-cell office:value-type="float" office:value="361.23" table:style-name="ce1">
            <text:p>361,23</text:p>
          </table:table-cell>
          <table:table-cell office:value-type="float" office:value="384.51" table:style-name="ce1">
            <text:p>384,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02/01/2023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8/12/2022</text:p>
          </table:table-cell>
          <table:table-cell office:value-type="float" office:value="361.23" table:style-name="ce1">
            <text:p>361,23</text:p>
          </table:table-cell>
          <table:table-cell office:value-type="float" office:value="384.51" table:style-name="ce1">
            <text:p>384,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79/2022 - SP-225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bezal sonda de od</text:p>
          </table:table-cell>
          <table:table-cell office:value-type="float" office:value="300.14" table:style-name="ce1">
            <text:p>300,14</text:p>
          </table:table-cell>
          <table:table-cell office:value-type="float" office:value="300.14" table:style-name="ce1">
            <text:p>300,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13/03/2023</text:p>
          </table:table-cell>
          <table:table-cell office:value-type="string" table:style-name="ce1">
            <text:p>INSTRUMENTACION ANALITIC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635500</text:p>
          </table:table-cell>
          <table:table-cell office:value-type="string" table:style-name="ce1">
            <text:p>28/12/2022</text:p>
          </table:table-cell>
          <table:table-cell office:value-type="float" office:value="285.08" table:style-name="ce1">
            <text:p>285,08</text:p>
          </table:table-cell>
          <table:table-cell office:value-type="float" office:value="300.14" table:style-name="ce1">
            <text:p>300,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43/2022 - SP-224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7 pequeño material para imprevistos de mantenimiento</text:p>
          </table:table-cell>
          <table:table-cell office:value-type="float" office:value="38.700000000000003" table:style-name="ce1">
            <text:p>38,7</text:p>
          </table:table-cell>
          <table:table-cell office:value-type="float" office:value="39.86" table:style-name="ce1">
            <text:p>39,8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MIGUEL ANGEL CHACON R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34813268P</text:p>
          </table:table-cell>
          <table:table-cell office:value-type="string" table:style-name="ce1">
            <text:p>28/12/2022</text:p>
          </table:table-cell>
          <table:table-cell office:value-type="float" office:value="38.700000000000003" table:style-name="ce1">
            <text:p>38,7</text:p>
          </table:table-cell>
          <table:table-cell office:value-type="float" office:value="39.86" table:style-name="ce1">
            <text:p>39,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43/2022 - SP-224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7 pequeño material para imprevistos de mantenimiento</text:p>
          </table:table-cell>
          <table:table-cell office:value-type="float" office:value="311.2" table:style-name="ce1">
            <text:p>311,2</text:p>
          </table:table-cell>
          <table:table-cell office:value-type="float" office:value="320.54000000000002" table:style-name="ce1">
            <text:p>320,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MIGUEL ANGEL CHACON R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34813268P</text:p>
          </table:table-cell>
          <table:table-cell office:value-type="string" table:style-name="ce1">
            <text:p>28/12/2022</text:p>
          </table:table-cell>
          <table:table-cell office:value-type="float" office:value="311.2" table:style-name="ce1">
            <text:p>311,2</text:p>
          </table:table-cell>
          <table:table-cell office:value-type="float" office:value="320.54000000000002" table:style-name="ce1">
            <text:p>320,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0/2022 - SP-223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 hidráulico/eléctrico.</text:p>
          </table:table-cell>
          <table:table-cell office:value-type="float" office:value="170.99" table:style-name="ce1">
            <text:p>170,99</text:p>
          </table:table-cell>
          <table:table-cell office:value-type="float" office:value="179.68" table:style-name="ce1">
            <text:p>179,6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8/12/2022</text:p>
          </table:table-cell>
          <table:table-cell office:value-type="float" office:value="170.99" table:style-name="ce1">
            <text:p>170,99</text:p>
          </table:table-cell>
          <table:table-cell office:value-type="float" office:value="179.68" table:style-name="ce1">
            <text:p>179,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431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ungibles para análisis. Los fungibles objeto de esta contratación son necesarios para llevar a acabo determinaciones analíticas en el ámbito de la seguridad alimentaria.</text:p>
          </table:table-cell>
          <table:table-cell office:value-type="float" office:value="133.72" table:style-name="ce1">
            <text:p>133,72</text:p>
          </table:table-cell>
          <table:table-cell office:value-type="float" office:value="137.72999999999999" table:style-name="ce1">
            <text:p>137,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8/12/2022</text:p>
          </table:table-cell>
          <table:table-cell office:value-type="float" office:value="133.72" table:style-name="ce1">
            <text:p>133,72</text:p>
          </table:table-cell>
          <table:table-cell office:value-type="float" office:value="137.72999999999999" table:style-name="ce1">
            <text:p>137,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4/2022 - SP-224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para gases.</text:p>
          </table:table-cell>
          <table:table-cell office:value-type="float" office:value="167.85" table:style-name="ce1">
            <text:p>167,85</text:p>
          </table:table-cell>
          <table:table-cell office:value-type="float" office:value="179.6" table:style-name="ce1">
            <text:p>179,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8/12/2022</text:p>
          </table:table-cell>
          <table:table-cell office:value-type="float" office:value="167.85" table:style-name="ce1">
            <text:p>167,85</text:p>
          </table:table-cell>
          <table:table-cell office:value-type="float" office:value="179.6" table:style-name="ce1">
            <text:p>179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04/2022 - SP-225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retirada de resíduos</text:p>
          </table:table-cell>
          <table:table-cell office:value-type="float" office:value="1785.6" table:style-name="ce13">
            <text:p>1.785,60</text:p>
          </table:table-cell>
          <table:table-cell office:value-type="float" office:value="1839.17" table:style-name="ce13">
            <text:p>1.839,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9/12/2022</text:p>
          </table:table-cell>
          <table:table-cell office:value-type="string" table:style-name="ce1">
            <text:p>29/12/2022</text:p>
          </table:table-cell>
          <table:table-cell office:value-type="string" table:style-name="ce1">
            <text:p>SERTEGO SERVICIOS MEDIOAMBIENTALES,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3667725</text:p>
          </table:table-cell>
          <table:table-cell office:value-type="string" table:style-name="ce1">
            <text:p>29/12/2022</text:p>
          </table:table-cell>
          <table:table-cell office:value-type="float" office:value="1785.6" table:style-name="ce13">
            <text:p>1.785,60</text:p>
          </table:table-cell>
          <table:table-cell office:value-type="float" office:value="1839.17" table:style-name="ce13">
            <text:p>1.839,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432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daptador para sonda de conductividad instalada en planta desaladora. Se requiere un adaptador especial para instalar la sonda de conductividad instalada en planta desaladora pk93.</text:p>
          </table:table-cell>
          <table:table-cell office:value-type="float" office:value="146" table:style-name="ce1">
            <text:p>146</text:p>
          </table:table-cell>
          <table:table-cell office:value-type="float" office:value="146" table:style-name="ce1">
            <text:p>1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9/12/2022</text:p>
          </table:table-cell>
          <table:table-cell office:value-type="string" table:style-name="ce1">
            <text:p>29/12/2022</text:p>
          </table:table-cell>
          <table:table-cell office:value-type="string" table:style-name="ce1">
            <text:p>SERVICIOS TECNICOS SETA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2640814</text:p>
          </table:table-cell>
          <table:table-cell office:value-type="string" table:style-name="ce1">
            <text:p>29/12/2022</text:p>
          </table:table-cell>
          <table:table-cell office:value-type="float" office:value="146" table:style-name="ce1">
            <text:p>146</text:p>
          </table:table-cell>
          <table:table-cell office:value-type="float" office:value="146" table:style-name="ce1">
            <text:p>1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99/2022 - SP-225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quipo de trabajo de seguridad para taller de automóviles eléctricos (mono y botas de seguridad)</text:p>
          </table:table-cell>
          <table:table-cell office:value-type="float" office:value="566.19000000000005" table:style-name="ce1">
            <text:p>566,19</text:p>
          </table:table-cell>
          <table:table-cell office:value-type="float" office:value="583.17999999999995" table:style-name="ce1">
            <text:p>583,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9/12/2022</text:p>
          </table:table-cell>
          <table:table-cell office:value-type="string" table:style-name="ce1">
            <text:p>29/12/2022</text:p>
          </table:table-cell>
          <table:table-cell office:value-type="string" table:style-name="ce1">
            <text:p>MELSACON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76800</text:p>
          </table:table-cell>
          <table:table-cell office:value-type="string" table:style-name="ce1">
            <text:p>29/12/2022</text:p>
          </table:table-cell>
          <table:table-cell office:value-type="float" office:value="566.19000000000005" table:style-name="ce1">
            <text:p>566,19</text:p>
          </table:table-cell>
          <table:table-cell office:value-type="float" office:value="583.17999999999995" table:style-name="ce1">
            <text:p>583,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45/2022 - SP-225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plan checkvist pro 1, por un año.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9/12/2022</text:p>
          </table:table-cell>
          <table:table-cell office:value-type="string" table:style-name="ce1">
            <text:p>29/12/2023</text:p>
          </table:table-cell>
          <table:table-cell office:value-type="string" table:style-name="ce1">
            <text:p>FASTSPRING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EU372017645</text:p>
          </table:table-cell>
          <table:table-cell office:value-type="string" table:style-name="ce1">
            <text:p>29/12/2022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81/2022 - SP-225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ordenadores</text:p>
          </table:table-cell>
          <table:table-cell office:value-type="float" office:value="14018.62" table:style-name="ce13">
            <text:p>14.018,62</text:p>
          </table:table-cell>
          <table:table-cell office:value-type="float" office:value="14999.92" table:style-name="ce13">
            <text:p>14.999,9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9/12/2022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ATLANTIS INFORMATIC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349406</text:p>
          </table:table-cell>
          <table:table-cell office:value-type="string" table:style-name="ce1">
            <text:p>29/12/2022</text:p>
          </table:table-cell>
          <table:table-cell office:value-type="float" office:value="14018.62" table:style-name="ce13">
            <text:p>14.018,62</text:p>
          </table:table-cell>
          <table:table-cell office:value-type="float" office:value="14999.92" table:style-name="ce13">
            <text:p>14.999,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61/2022 - SP-226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del sitio web del octsi</text:p>
          </table:table-cell>
          <table:table-cell office:value-type="float" office:value="8750" table:style-name="ce13">
            <text:p>8.750,00</text:p>
          </table:table-cell>
          <table:table-cell office:value-type="float" office:value="9362.5" table:style-name="ce13">
            <text:p>9.362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30/01/2023</text:p>
          </table:table-cell>
          <table:table-cell office:value-type="string" table:style-name="ce1">
            <text:p>USABI TEAM,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63423</text:p>
          </table:table-cell>
          <table:table-cell office:value-type="string" table:style-name="ce1">
            <text:p>30/12/2022</text:p>
          </table:table-cell>
          <table:table-cell office:value-type="float" office:value="8750" table:style-name="ce13">
            <text:p>8.750,00</text:p>
          </table:table-cell>
          <table:table-cell office:value-type="float" office:value="9362.5" table:style-name="ce13">
            <text:p>9.362,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051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intas dymo</text:p>
          </table:table-cell>
          <table:table-cell office:value-type="float" office:value="20.34" table:style-name="ce1">
            <text:p>20,34</text:p>
          </table:table-cell>
          <table:table-cell office:value-type="float" office:value="21.76" table:style-name="ce1">
            <text:p>21,7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DIMANALANZA CANARIAS,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825678</text:p>
          </table:table-cell>
          <table:table-cell office:value-type="string" table:style-name="ce1">
            <text:p>30/12/2022</text:p>
          </table:table-cell>
          <table:table-cell office:value-type="float" office:value="20.34" table:style-name="ce1">
            <text:p>20,34</text:p>
          </table:table-cell>
          <table:table-cell office:value-type="float" office:value="21.76" table:style-name="ce1">
            <text:p>21,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092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iferencia igic pagado de más que no fue facturado en factura nº <text:s/>m22/2245644</text:p>
          </table:table-cell>
          <table:table-cell office:value-type="float" office:value="0.7" table:style-name="ce1">
            <text:p>0,7</text:p>
          </table:table-cell>
          <table:table-cell office:value-type="float" office:value="0.7" table:style-name="ce1">
            <text:p>0,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INSTRUMENTACION ANALITIC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635500</text:p>
          </table:table-cell>
          <table:table-cell office:value-type="string" table:style-name="ce1">
            <text:p>30/12/2022</text:p>
          </table:table-cell>
          <table:table-cell office:value-type="float" office:value="0.7" table:style-name="ce1">
            <text:p>0,7</text:p>
          </table:table-cell>
          <table:table-cell office:value-type="float" office:value="0.7" table:style-name="ce1">
            <text:p>0,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09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de co2. Materia prima en producción de microalgas.</text:p>
          </table:table-cell>
          <table:table-cell office:value-type="float" office:value="449.32" table:style-name="ce1">
            <text:p>449,32</text:p>
          </table:table-cell>
          <table:table-cell office:value-type="float" office:value="462.8" table:style-name="ce1">
            <text:p>462,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30/12/2022</text:p>
          </table:table-cell>
          <table:table-cell office:value-type="float" office:value="449.32" table:style-name="ce1">
            <text:p>449,32</text:p>
          </table:table-cell>
          <table:table-cell office:value-type="float" office:value="462.8" table:style-name="ce1">
            <text:p>462,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85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en drive, logitech raton, logitech teclado, alfombrilla, f. Alimentación evga, p. Base asus, kingston ram, disco samsung interno, disco kingston interno, t. Gráfrica gforce, discos duros externos.</text:p>
          </table:table-cell>
          <table:table-cell office:value-type="float" office:value="5607.48" table:style-name="ce13">
            <text:p>5.607,48</text:p>
          </table:table-cell>
          <table:table-cell office:value-type="float" office:value="6000" table:style-name="ce13">
            <text:p>6.0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ATLANTIS INFORMATIC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349406</text:p>
          </table:table-cell>
          <table:table-cell office:value-type="string" table:style-name="ce1">
            <text:p>30/12/2022</text:p>
          </table:table-cell>
          <table:table-cell office:value-type="float" office:value="5607.48" table:style-name="ce13">
            <text:p>5.607,48</text:p>
          </table:table-cell>
          <table:table-cell office:value-type="float" office:value="6000" table:style-name="ce13">
            <text:p>6.00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46/2022 - SP-226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cripción namic 2023 gran canaria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30/01/2023</text:p>
          </table:table-cell>
          <table:table-cell office:value-type="string" table:style-name="ce1">
            <text:p>FUNDACION CANARIA UNIVERSITARIA DE LAS PALMA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35073303</text:p>
          </table:table-cell>
          <table:table-cell office:value-type="string" table:style-name="ce1">
            <text:p>30/12/2022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01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visión de líneas de vida. Mantenimiento de las líneas de vida montadas en la cubiera de la fase i y fase ii. Ud. Jornada de trabajo de operarios especializados en montaje y revisión de todas las lín</text:p>
          </table:table-cell>
          <table:table-cell office:value-type="float" office:value="770" table:style-name="ce1">
            <text:p>770</text:p>
          </table:table-cell>
          <table:table-cell office:value-type="float" office:value="823.9" table:style-name="ce1">
            <text:p>823,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VERTICAL 7 ISL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966727</text:p>
          </table:table-cell>
          <table:table-cell office:value-type="string" table:style-name="ce1">
            <text:p>30/12/2022</text:p>
          </table:table-cell>
          <table:table-cell office:value-type="float" office:value="770" table:style-name="ce1">
            <text:p>770</text:p>
          </table:table-cell>
          <table:table-cell office:value-type="float" office:value="823.9" table:style-name="ce1">
            <text:p>823,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0/2022 - SP-226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 hidráulico/eléctrico.</text:p>
          </table:table-cell>
          <table:table-cell office:value-type="float" office:value="528.5" table:style-name="ce1">
            <text:p>528,5</text:p>
          </table:table-cell>
          <table:table-cell office:value-type="float" office:value="565.5" table:style-name="ce1">
            <text:p>565,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SISCOCAN GRUPO COMERCIAL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70268</text:p>
          </table:table-cell>
          <table:table-cell office:value-type="string" table:style-name="ce1">
            <text:p>30/12/2022</text:p>
          </table:table-cell>
          <table:table-cell office:value-type="float" office:value="528.5" table:style-name="ce1">
            <text:p>528,5</text:p>
          </table:table-cell>
          <table:table-cell office:value-type="float" office:value="565.5" table:style-name="ce1">
            <text:p>565,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18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trones químicos. Necesarios para la línea de extracción de biocompuestos del dpto.</text:p>
          </table:table-cell>
          <table:table-cell office:value-type="float" office:value="5663.18" table:style-name="ce13">
            <text:p>5.663,18</text:p>
          </table:table-cell>
          <table:table-cell office:value-type="float" office:value="5833.08" table:style-name="ce13">
            <text:p>5.833,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31/12/2022</text:p>
          </table:table-cell>
          <table:table-cell office:value-type="float" office:value="5663.18" table:style-name="ce13">
            <text:p>5.663,18</text:p>
          </table:table-cell>
          <table:table-cell office:value-type="float" office:value="5833.08" table:style-name="ce13">
            <text:p>5.833,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20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de compresor de baja presión. Sustitución de válvula de seguridad.</text:p>
          </table:table-cell>
          <table:table-cell office:value-type="float" office:value="126.44" table:style-name="ce1">
            <text:p>126,44</text:p>
          </table:table-cell>
          <table:table-cell office:value-type="float" office:value="135.29" table:style-name="ce1">
            <text:p>135,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ATLAS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35903</text:p>
          </table:table-cell>
          <table:table-cell office:value-type="string" table:style-name="ce1">
            <text:p>31/12/2022</text:p>
          </table:table-cell>
          <table:table-cell office:value-type="float" office:value="126.44" table:style-name="ce1">
            <text:p>126,44</text:p>
          </table:table-cell>
          <table:table-cell office:value-type="float" office:value="135.29" table:style-name="ce1">
            <text:p>135,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54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de análisis de riesgos en materia de privacidad y evaluaciones de impacto (arpei)</text:p>
          </table:table-cell>
          <table:table-cell office:value-type="float" office:value="9500" table:style-name="ce13">
            <text:p>9.500,00</text:p>
          </table:table-cell>
          <table:table-cell office:value-type="float" office:value="9500" table:style-name="ce13">
            <text:p>9.5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PRODAT CUMPLIMIENT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5564649</text:p>
          </table:table-cell>
          <table:table-cell office:value-type="string" table:style-name="ce1">
            <text:p>31/12/2022</text:p>
          </table:table-cell>
          <table:table-cell office:value-type="float" office:value="9500" table:style-name="ce13">
            <text:p>9.500,00</text:p>
          </table:table-cell>
          <table:table-cell office:value-type="float" office:value="9500" table:style-name="ce13">
            <text:p>9.50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69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or servicios de confección y presentación de declaración anual de los modelos.</text:p>
          </table:table-cell>
          <table:table-cell office:value-type="float" office:value="1315" table:style-name="ce13">
            <text:p>1.315,00</text:p>
          </table:table-cell>
          <table:table-cell office:value-type="float" office:value="1407.05" table:style-name="ce13">
            <text:p>1.407,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SERVICIOS PROFESIONALES DE ASESORAMIENTO INTEGRAL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166057</text:p>
          </table:table-cell>
          <table:table-cell office:value-type="string" table:style-name="ce1">
            <text:p>31/12/2022</text:p>
          </table:table-cell>
          <table:table-cell office:value-type="float" office:value="1315" table:style-name="ce13">
            <text:p>1.315,00</text:p>
          </table:table-cell>
          <table:table-cell office:value-type="float" office:value="1407.05" table:style-name="ce13">
            <text:p>1.407,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73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bles hdmi m-hdmi, cable alimentación, cable displayport, adaptador usb-c, crucial modulo dimm, sharkoon fuente d alimentación , logitech ratón óptico m90 usb, logitech teclado k120, nilox webcam aut</text:p>
          </table:table-cell>
          <table:table-cell office:value-type="float" office:value="5999.1" table:style-name="ce13">
            <text:p>5.999,10</text:p>
          </table:table-cell>
          <table:table-cell office:value-type="float" office:value="6419.04" table:style-name="ce13">
            <text:p>6.419,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ELECTRONICA LORENZO,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58985</text:p>
          </table:table-cell>
          <table:table-cell office:value-type="string" table:style-name="ce1">
            <text:p>31/12/2022</text:p>
          </table:table-cell>
          <table:table-cell office:value-type="float" office:value="5999.1" table:style-name="ce13">
            <text:p>5.999,10</text:p>
          </table:table-cell>
          <table:table-cell office:value-type="float" office:value="6419.04" table:style-name="ce13">
            <text:p>6.419,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48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Honorarios servicios profesionales, asesoría fiscal, inspección igic ejer. 2014 a 2020, finalizado en noviembre 2022.</text:p>
          </table:table-cell>
          <table:table-cell office:value-type="float" office:value="5990" table:style-name="ce13">
            <text:p>5.990,00</text:p>
          </table:table-cell>
          <table:table-cell office:value-type="float" office:value="6409.3" table:style-name="ce13">
            <text:p>6.409,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MBR CANARIAS ESTUDIO JURÍDICO Y TRIBUTARIO S.C.P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J35424183</text:p>
          </table:table-cell>
          <table:table-cell office:value-type="string" table:style-name="ce1">
            <text:p>31/12/2022</text:p>
          </table:table-cell>
          <table:table-cell office:value-type="float" office:value="5990" table:style-name="ce13">
            <text:p>5.990,00</text:p>
          </table:table-cell>
          <table:table-cell office:value-type="float" office:value="6409.3" table:style-name="ce13">
            <text:p>6.409,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30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Honorarios por servicios profesionales de asesoría fiscal y contable 2022. Impuestos sobre sociedades, resolución de consultas fiscales y contables, actualización normativa fiscal.</text:p>
          </table:table-cell>
          <table:table-cell office:value-type="float" office:value="5900" table:style-name="ce13">
            <text:p>5.900,00</text:p>
          </table:table-cell>
          <table:table-cell office:value-type="float" office:value="6313" table:style-name="ce13">
            <text:p>6.313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MBR CANARIAS ESTUDIO JURÍDICO Y TRIBUTARIO S.C.P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J35424183</text:p>
          </table:table-cell>
          <table:table-cell office:value-type="string" table:style-name="ce1">
            <text:p>31/12/2022</text:p>
          </table:table-cell>
          <table:table-cell office:value-type="float" office:value="5900" table:style-name="ce13">
            <text:p>5.900,00</text:p>
          </table:table-cell>
          <table:table-cell office:value-type="float" office:value="6313" table:style-name="ce13">
            <text:p>6.313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097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de co2. Materia prima en producción de microalgas.</text:p>
          </table:table-cell>
          <table:table-cell office:value-type="float" office:value="945.58" table:style-name="ce1">
            <text:p>945,58</text:p>
          </table:table-cell>
          <table:table-cell office:value-type="float" office:value="973.95" table:style-name="ce1">
            <text:p>973,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31/12/2022</text:p>
          </table:table-cell>
          <table:table-cell office:value-type="float" office:value="945.58" table:style-name="ce1">
            <text:p>945,58</text:p>
          </table:table-cell>
          <table:table-cell office:value-type="float" office:value="973.95" table:style-name="ce1">
            <text:p>973,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38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a minuta recibida corresponde a los honorarios profesionales de d. Alvaro campanario hernández, por la asistencia a los 4 consejos de administración y 2 juntas generales celebrados en 2022, y a la re</text:p>
          </table:table-cell>
          <table:table-cell office:value-type="float" office:value="5000" table:style-name="ce13">
            <text:p>5.000,00</text:p>
          </table:table-cell>
          <table:table-cell office:value-type="float" office:value="5350" table:style-name="ce13">
            <text:p>5.35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ALVARO CAMPANARIO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18990M</text:p>
          </table:table-cell>
          <table:table-cell office:value-type="string" table:style-name="ce1">
            <text:p>31/12/2022</text:p>
          </table:table-cell>
          <table:table-cell office:value-type="float" office:value="5000" table:style-name="ce13">
            <text:p>5.000,00</text:p>
          </table:table-cell>
          <table:table-cell office:value-type="float" office:value="5350" table:style-name="ce13">
            <text:p>5.350,00</text:p>
          </table:table-cell>
          <table:table-cell table:number-columns-repeated="16370"/>
        </table:table-row>
        <table:table-row table:number-rows-repeated="1047903" table:style-name="ro1">
          <table:table-cell table:number-columns-repeated="16384"/>
        </table:table-row>
      </table:table>
      <table:database-ranges>
        <table:database-range table:target-range-address="4o_trimestre.A11:4o_trimestre.N673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709</meta:generator>
    <meta:initial-creator>Ramón García</meta:initial-creator>
    <dc:creator>Microsoft Office User</dc:creator>
    <meta:creation-date>2020-06-24T15:01:47Z</meta:creation-date>
    <dc:date>2023-07-14T11:56:19Z</dc:date>
  </office:meta>
</office:document-meta>
</file>