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#FFFFFF"/>
      <style:text-properties fo:color="#00B0F0"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background-color="#FFFFFF"/>
      <style:text-properties fo:color="#00B0F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1.3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RETRIBUCION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2">
            <draw:frame draw:z-index="1" draw:id="id0" draw:style-name="a0" draw:name="Imagen 1" svg:x="0.03592in" svg:y="0.05208in" svg:width="1.87194in" svg:height="0.3429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1"/>
          <table:table-cell office:value-type="string" table:number-columns-spanned="6" table:number-rows-spanned="2" table:style-name="ce11">
            <text:p>PORTAL DE TRANSPARENCIA</text:p>
          </table:table-cell>
          <table:covered-table-cell table:number-columns-repeated="5"/>
          <table:table-cell table:number-columns-repeated="16375" table:style-name="ce1"/>
        </table:table-row>
        <table:table-row table:style-name="ro2">
          <table:table-cell table:style-name="ce1"/>
          <table:table-cell table:style-name="ce3"/>
          <table:table-cell table:style-name="ce6"/>
          <table:covered-table-cell/>
          <table:covered-table-cell table:number-columns-repeated="5"/>
          <table:table-cell table:number-columns-repeated="16375" table:style-name="ce1"/>
        </table:table-row>
        <table:table-row table:number-rows-repeated="2" table:style-name="ro2">
          <table:table-cell table:style-name="ce1"/>
          <table:table-cell table:style-name="ce2"/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table-cell table:style-name="ce1"/>
          <table:table-cell office:value-type="string" table:number-columns-spanned="6" table:number-rows-spanned="2" table:style-name="ce12">
            <text:p>PERFIL DEL CONTRATANTE - CONTRATOS - LICITACIONES ANULADAS</text:p>
          </table:table-cell>
          <table:covered-table-cell table:number-columns-repeated="5"/>
          <table:table-cell table:number-columns-repeated="16375" table:style-name="ce1"/>
        </table:table-row>
        <table:table-row table:style-name="ro2">
          <table:table-cell table:style-name="ce1"/>
          <table:table-cell table:style-name="ce2"/>
          <table:table-cell table:style-name="ce7"/>
          <table:covered-table-cell/>
          <table:covered-table-cell table:number-columns-repeated="5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ctualización: 07/03/2024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table:number-columns-repeated="2" table:style-name="ce3"/>
          <table:table-cell office:value-type="string" table:style-name="ce5">
            <text:p>AÑO</text:p>
          </table:table-cell>
          <table:table-cell office:value-type="string" table:style-name="ce5">
            <text:p>EXPEDIENTE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OBJETO DEL CONTRATO</text:p>
          </table:table-cell>
          <table:table-cell office:value-type="string" table:style-name="ce5">
            <text:p>ESTADO</text:p>
          </table:table-cell>
          <table:table-cell office:value-type="string" table:style-name="ce5">
            <text:p>IMPORTE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float" office:value="2019" table:style-name="ce8">
            <text:p>2019</text:p>
          </table:table-cell>
          <table:table-cell office:value-type="string" table:style-name="ce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office:value-type="currency" office:value="0" table:style-name="ce4">
            <text:p>0,00 €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float" office:value="2020" table:style-name="ce8">
            <text:p>2020</text:p>
          </table:table-cell>
          <table:table-cell office:value-type="string" table:style-name="ce9">
            <text:p><text:a xlink:href="https://contrataciondelestado.es/wps/portal/!ut/p/b1/jY7LDoIwEEW_xQ8gM7TQwhKVR41RBK22G9NENE0sbIwxfr3IHnR2Nznn3gENyvM54RHGEaVwAt2ap72Zh-1acwcFWvNzItNdImKKeVWmSOYVZ0G27SOCdOZlnX03F9iDmn8LNBsVkPSA6gEcuQT_80O6CORKlqwWOaIosuX64IeYE_bLP4IekKmGAZh6cXoEYVN0rgGnraeray28ZPYBXQYRVg!!/dl4/d5/L2dBISEvZ0FBIS9nQSEh/pw/Z7_AVEQAI930GRPE02BR764FO30G0/act/id=0/p=javax.servlet.include.path_info=QCPjspQCPreasigProcQCPAdminAOCReasigProcPortletAppView.jsp/464718463518/-/">0153/2020</text:a></text:p>
          </table:table-cell>
          <table:table-cell office:value-type="string" table:style-name="ce4">
            <text:p>Servicios</text:p>
          </table:table-cell>
          <table:table-cell office:value-type="string" table:style-name="ce10">
            <text:p>Servicio de vigilancia no armada en las instalaciones del Instituto Tecnológico de Canarias, S.A., situadas en Pozo Izquierdo (Santa Lucia).</text:p>
          </table:table-cell>
          <table:table-cell office:value-type="string" table:style-name="ce8">
            <text:p>Anulada</text:p>
          </table:table-cell>
          <table:table-cell office:value-type="currency" office:value="341963.78" table:style-name="ce4">
            <text:p>341.963,78 €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float" office:value="2021" table:style-name="ce8">
            <text:p>2021</text:p>
          </table:table-cell>
          <table:table-cell office:value-type="string" table:style-name="ce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office:value-type="currency" office:value="0" table:style-name="ce4">
            <text:p>0,00 €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float" office:value="2022" table:style-name="ce8">
            <text:p>2022</text:p>
          </table:table-cell>
          <table:table-cell office:value-type="string" table:style-name="ce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office:value-type="currency" office:value="0" table:style-name="ce4">
            <text:p>0,00 €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float" office:value="2023" table:style-name="ce8">
            <text:p>2023</text:p>
          </table:table-cell>
          <table:table-cell office:value-type="string" table:style-name="ce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office:value-type="currency" office:value="0" table:style-name="ce4">
            <text:p>0,00 €</text:p>
          </table:table-cell>
          <table:table-cell table:number-columns-repeated="16375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RESUMEN_RETRIBUCIONES.$A$1:RESUMEN_RETRIBUCIONES.$L$17" table:base-cell-address="RESUMEN_RETRIBU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uan Pablo Piernavieja Betancort</meta:initial-creator>
    <dc:creator>Ramón García</dc:creator>
    <meta:creation-date>2020-05-14T14:37:27Z</meta:creation-date>
    <dc:date>2025-01-30T13:26:37Z</dc:date>
    <meta:user-defined meta:name="ContentTypeId">0x01010037E8BAB1CC329B47847BB7DB76CAB62C</meta:user-defined>
  </office:meta>
</office:document-meta>
</file>